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506 voor het dempen van oppervlaktewater en het verwijderen van een damwand op perceel D4044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dempen van 7 m2 oppervlaktewater in de kernzone van belangrijk oppervlaktewater op perceel D4044 te Rijpwetering. </text:p>
            <text:p text:style-name="common-al">• Het verwijderen van een damwand uit de kern- en beschermingszone van een waterkering. op perceel D4044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81506 voor het dempen van oppervlaktewater en het verwijderen van een damwand op perceel D4044 te Rijpwetering.</meta:user-defined>
    <meta:user-defined meta:name="OVERHEIDop.datumEindeReactietermijn">2026-01-15</meta:user-defined>
    <meta:user-defined meta:name="OVERHEIDop.TilID/OVERHEIDop.terinzageleggingOP">til-2025-41818</meta:user-defined>
    <meta:user-defined meta:name="DCTERMS.W3CDTF/DCTERMS.available">2025-12-05</meta:user-defined>
    <meta:user-defined meta:name="DCTERMS.W3CDTF/OVERHEIDop.jaargang">2025</meta:user-defined>
    <meta:user-defined meta:name="OVERHEIDop.publicationIssue">29752</meta:user-defined>
    <meta:user-defined meta:name="OVERHEIDop.WsbID/DC.identifier">wsb-2025-29752</meta:user-defined>
    <meta:user-defined meta:name="OVERHEIDop.versieInformatie"/>
  </office:meta>
</office:document-meta>
</file>