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3217 dempen en compenseren van een watergang en het plaatsen en verwijderen van dammen aan De Bieren, Waakse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1-12-2025 heeft het dagelijks bestuur van Wetterskip Fryslân een aanvraag ontvangen, voor het dempen en compenseren van een watergang en het plaatsen en verwijderen van dammen aan De Bieren, Waaksen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75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5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5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364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73217 dempen en compenseren van een watergang en het plaatsen en verwijderen van dammen aan De Bieren, Waaksens</meta:user-defined>
    <meta:user-defined meta:name="DCTERMS.W3CDTF/DCTERMS.available">2025-12-05</meta:user-defined>
    <meta:user-defined meta:name="DCTERMS.W3CDTF/OVERHEIDop.jaargang">2025</meta:user-defined>
    <meta:user-defined meta:name="OVERHEIDop.publicationIssue">29751</meta:user-defined>
    <meta:user-defined meta:name="OVERHEIDop.WsbID/DC.identifier">wsb-2025-29751</meta:user-defined>
    <meta:user-defined meta:name="OVERHEIDop.versieInformatie"/>
  </office:meta>
</office:document-meta>
</file>