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2758 voor het aanbrengen en hebben van een mantelbuis nabij Stompwijkseweg 33D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en hebben van een PE100 SDR 11 mantelbuis Ø 90 mm binnen de kern- en beschermingszone van een regionale kering en binnen een kwetsbaar kwelgebied nabij Stompwijkseweg 33D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5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74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4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4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2758 voor het aanbrengen en hebben van een mantelbuis nabij Stompwijkseweg 33D te Leidschendam.</meta:user-defined>
    <meta:user-defined meta:name="OVERHEIDop.datumEindeReactietermijn">2026-01-15</meta:user-defined>
    <meta:user-defined meta:name="OVERHEIDop.TilID/OVERHEIDop.terinzageleggingOP">til-2025-41816</meta:user-defined>
    <meta:user-defined meta:name="DCTERMS.W3CDTF/DCTERMS.available">2025-12-05</meta:user-defined>
    <meta:user-defined meta:name="DCTERMS.W3CDTF/OVERHEIDop.jaargang">2025</meta:user-defined>
    <meta:user-defined meta:name="OVERHEIDop.publicationIssue">29747</meta:user-defined>
    <meta:user-defined meta:name="OVERHEIDop.WsbID/DC.identifier">wsb-2025-29747</meta:user-defined>
    <meta:user-defined meta:name="OVERHEIDop.versieInformatie"/>
  </office:meta>
</office:document-meta>
</file>