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5735 voor het lozen van hemelwater ter plaatse van Koolhovenlaan 1 te Schiphol R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ozen van (verontreinigd) hemelwater afkomstig van een bodembeschermende voorziening met een olie benzine afscheider (OBAS) en coalescentiefilter, voor de vulpunten van dieseltanks ten behoeve van noodstroomgeneratoren en laden-lossen punt voor de locatie AMS-11, Edgeconnex Netherlands B.V., Koolhovenlaan 1 te Schiphol Rijk, op de naast gelegen watergang 180-058-07610-01.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7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5735 voor het lozen van hemelwater ter plaatse van Koolhovenlaan 1 te Schiphol Rijk</meta:user-defined>
    <meta:user-defined meta:name="OVERHEIDop.datumEindeReactietermijn">2026-01-15</meta:user-defined>
    <meta:user-defined meta:name="OVERHEIDop.TilID/OVERHEIDop.terinzageleggingOP">til-2025-41808</meta:user-defined>
    <meta:user-defined meta:name="DCTERMS.W3CDTF/DCTERMS.available">2025-12-05</meta:user-defined>
    <meta:user-defined meta:name="DCTERMS.W3CDTF/OVERHEIDop.jaargang">2025</meta:user-defined>
    <meta:user-defined meta:name="OVERHEIDop.publicationIssue">29743</meta:user-defined>
    <meta:user-defined meta:name="OVERHEIDop.WsbID/DC.identifier">wsb-2025-29743</meta:user-defined>
    <meta:user-defined meta:name="OVERHEIDop.versieInformatie"/>
  </office:meta>
</office:document-meta>
</file>