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580 dempen en compenseren van een watergang t.h.v. Buitendijk 1, Pi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1-2025 heeft het dagelijks bestuur van Wetterskip Fryslân een aanvraag ontvangen van Gaast van der P. en D.E. te Pingjum, voor het dempen en compenseren van een watergang t.h.v. Buitendijk 1, Pi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74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835</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71580 dempen en compenseren van een watergang t.h.v. Buitendijk 1, Pingjum</meta:user-defined>
    <meta:user-defined meta:name="DCTERMS.W3CDTF/DCTERMS.available">2025-12-05</meta:user-defined>
    <meta:user-defined meta:name="DCTERMS.W3CDTF/OVERHEIDop.jaargang">2025</meta:user-defined>
    <meta:user-defined meta:name="OVERHEIDop.publicationIssue">29742</meta:user-defined>
    <meta:user-defined meta:name="OVERHEIDop.WsbID/DC.identifier">wsb-2025-29742</meta:user-defined>
    <meta:user-defined meta:name="OVERHEIDop.versieInformatie"/>
  </office:meta>
</office:document-meta>
</file>