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305 dempen en verbreden van watergangen en aanbrengen verharding i.v.m. bouwrijp maken t.h.v. Schoolstraat te Don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2-2025 heeft het dagelijks bestuur van Wetterskip Fryslân een aanvraag ontvangen van Gemeente Ooststellingwerf te Oosterwolde, voor het dempen en verbreden van watergangen en aanbrengen verharding i.v.m. bouwrijp maken t.h.v. Schoolstraat te Donker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859</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3305 dempen en verbreden van watergangen en aanbrengen verharding i.v.m. bouwrijp maken t.h.v. Schoolstraat te Donkerbroek</meta:user-defined>
    <meta:user-defined meta:name="DCTERMS.W3CDTF/DCTERMS.available">2025-12-05</meta:user-defined>
    <meta:user-defined meta:name="DCTERMS.W3CDTF/OVERHEIDop.jaargang">2025</meta:user-defined>
    <meta:user-defined meta:name="OVERHEIDop.publicationIssue">29741</meta:user-defined>
    <meta:user-defined meta:name="OVERHEIDop.WsbID/DC.identifier">wsb-2025-29741</meta:user-defined>
    <meta:user-defined meta:name="OVERHEIDop.versieInformatie"/>
  </office:meta>
</office:document-meta>
</file>