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ozen van hemelwater uit de pompkelder bij onderdoorgang Vijfhoek op een waterloop nabij de Thorbeckeweg N51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3-12-2025
				</text:p>
            <text:p text:style-name="common-al">
            <text:span text:style-name="nadrukvet"> Zaaknummer: </text:span> 2025082614110
				</text:p>
            <text:p text:style-name="common-al">
            <text:span text:style-name="nadrukvet"> Besluitkenmerk: </text:span> 999900000936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4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614110</meta:user-defined>
    <meta:user-defined meta:name="DCTERMS.abstract">het lozen van hemelwater uit de pompkelder bij onderdoorgang Vijfhoek op een waterloop nabij de Thorbeckeweg N516 in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lozen van hemelwater uit de pompkelder bij onderdoorgang Vijfhoek op een waterloop nabij de Thorbeckeweg N516 in Zaan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740</meta:user-defined>
    <meta:user-defined meta:name="OVERHEIDop.WsbID/DC.identifier">wsb-2025-29740</meta:user-defined>
    <meta:user-defined meta:name="OVERHEIDop.versieInformatie"/>
  </office:meta>
</office:document-meta>
</file>