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4-0613 voor het verwijderen v.e. bestaande uitweg en het maken van een nieuwe uitweg t.h.v. Zinkweg 193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36</meta:user-defined>
    <meta:user-defined meta:name="DCTERMS.abstract">wijziging vergunning VTH202404-0613 voor het verwijderen v.e. bestaande uitweg en het maken van een nieuwe uitweg t.h.v. Zinkweg 193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4-0613 voor het verwijderen v.e. bestaande uitweg en het maken van een nieuwe uitweg t.h.v. Zinkweg 193 in Oud-Beijerland</meta:user-defined>
    <meta:user-defined meta:name="DCTERMS.W3CDTF/DCTERMS.available">2025-02-10</meta:user-defined>
    <meta:user-defined meta:name="DCTERMS.W3CDTF/OVERHEIDop.jaargang">2025</meta:user-defined>
    <meta:user-defined meta:name="OVERHEIDop.publicationIssue">2974</meta:user-defined>
    <meta:user-defined meta:name="OVERHEIDop.WsbID/DC.identifier">wsb-2025-2974</meta:user-defined>
    <meta:user-defined meta:name="OVERHEIDop.versieInformatie"/>
  </office:meta>
</office:document-meta>
</file>