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igitale kanalen publieke dienstverlening Rijnlan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esluit van dijkgraaf en hoogheemraden van het Hoogheemraadschap van Rijnland tot aanwijzing van digitale kanalen voor het indienen van berichten in de zin van artikel 2:13, tweede lid, van de Algemene wet bestuursrecht Hoogheemraadschap van Rijnland. (Aanwijzingsbesluit digitale kanalen publieke dienstverlening Rijnland) </text:p>
            <text:p text:style-name="al"/>
            <text:p text:style-name="al">
            <text:span text:style-name="nadrukvet">Besluit</text:span>
          </text:p>
            <text:p text:style-name="al">Dijkgraaf en hoogheemraden van het Hoogheemraadschap van Rijnland, </text:p>
            <text:p text:style-name="al">gelet op artikel 2:13, tweede lid, van de Algemene wet bestuursrecht,</text:p>
            <text:p text:style-name="al">besluiten vast te stellen het:</text:p>
            <text:p text:style-name="al">
            <text:span text:style-name="nadrukvet">Aanwijzingsbesluit digitale kanalen publieke dienstverlening Rijnland</text:span>, waarmee:</text:p>
            <text:list text:style-name="id1-3-2-1-1-9">
              <text:list-item text:style-override="id1-3-2-1-1-9-1">
                <text:number>•</text:number>
                <text:p text:style-name="al">de wijze waarop burgers en organisaties digitaal met Rijnland kunnen communiceren wordt vastgelegd, terwijl communicatie via de papieren weg blijft bestaan;</text:p>
              </text:list-item>
              <text:list-item text:style-override="id1-3-2-1-1-9-2">
                <text:number>•</text:number>
                <text:p text:style-name="al">de toegankelijkheid van digitale dienstverlening voor burgers en organisaties wordt bevorderd, conform de geldende wettelijke eisen;</text:p>
              </text:list-item>
              <text:list-item text:style-override="id1-3-2-1-1-9-3">
                <text:number>•</text:number>
                <text:p text:style-name="al">de rechtsgeldigheid van berichten die via digitale kanalen worden verzonden en ontvangen wordt gewaarborg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p text:style-name="al">Dit besluit verstaat onder:</text:p>
              <text:list text:style-name="id1-3-2-2-1-2-3">
                <text:list-item text:style-override="id1-3-2-2-1-2-3-1">
                  <text:number>a.</text:number>
                  <text:p text:style-name="al">bericht: een bericht als bedoeld in artikel 2:13, eerste lid, van de Algemene wet bestuursrecht (Awb);</text:p>
                </text:list-item>
                <text:list-item text:style-override="id1-3-2-2-1-2-3-2">
                  <text:number>b.</text:number>
                  <text:p text:style-name="al">digitaal kanaal: een aangewezen wijze van elektronisch verzenden van berichten als bedoeld in artikel 2:13, eerste lid, van de Awb;</text:p>
                </text:list-item>
                <text:list-item text:style-override="id1-3-2-2-1-2-3-3">
                  <text:number>c.</text:number>
                  <text:p text:style-name="al">Rijnland: het Hoogheemraadschap van Rijnland.</text:p>
                </text:list-item>
              </text:list>
              <text:p text:style-name="al"/>
            </text:section>
            <text:section text:name="artikel_id1-3-2-2-1-3" text:style-name="artikel">
              <text:p text:style-name="artikel_kop_titel"><text:span text:style-name="artikel_kop_label">Artikel</text:span> <text:span text:style-name="artikel_kop_nr">2</text:span> – Aanwijzing digitale kanalen</text:p>
              <text:p text:style-name="al">In Hoofdstuk 2 van besluit worden digitale kanalen aangewezen voor berichten die de verzender uit eigen beweging aan Rijnland toezendt.</text:p>
              <text:p text:style-name="al"/>
            </text:section>
            <text:p text:style-name="hoofdstuk_bottom"/>
          </text:section>
          <text:section text:name="hoofdstuk_id1-3-2-2-2" text:style-name="hoofdstuk">
            <text:p text:style-name="hoofdstuk_kop"><text:span text:style-name="label">Hoofdstuk</text:span> <text:span text:style-name="nr">2</text:span> – Aanwijzing digitale kanalen</text:p>
            <text:section text:name="artikel_id1-3-2-2-2-2" text:style-name="artikel">
              <text:p text:style-name="artikel_kop_titel"><text:span text:style-name="artikel_kop_label">Artikel</text:span> <text:span text:style-name="artikel_kop_nr">3</text:span> – Bezwaarschriften</text:p>
              <text:p text:style-name="al">Voor het indienen van een bezwaarschrift tegen een besluit van een bestuursorgaan van Rijnland, wordt een webformulier dat toegankelijk is met een Europees erkend inlogmiddel als digitaal kanaal aangewezen. </text:p>
              <text:p text:style-name="al"/>
            </text:section>
            <text:section text:name="artikel_id1-3-2-2-2-3" text:style-name="artikel">
              <text:p text:style-name="artikel_kop_titel"><text:span text:style-name="artikel_kop_label">Artikel</text:span> <text:span text:style-name="artikel_kop_nr">4</text:span> – Klachten over gedragingen van een bestuursorgaan</text:p>
              <text:p text:style-name="al">Voor het indienen van een klacht over een gedraging van een bestuursorgaan van Rijnland, wordt een e-mailadres als digitaal kanaal aangewezen.</text:p>
              <text:p text:style-name="al"/>
            </text:section>
            <text:section text:name="artikel_id1-3-2-2-2-4" text:style-name="artikel">
              <text:p text:style-name="artikel_kop_titel"><text:span text:style-name="artikel_kop_label">Artikel</text:span> <text:span text:style-name="artikel_kop_nr">5</text:span> – Nadeelcompensatieverzoeken</text:p>
              <text:p text:style-name="al">Voor het indienen van een nadeelcompensatieverzoek, wordt een webformulier dat toegankelijk is met een Europees erkend inlogmiddel als digitaal kanaal aangewezen.</text:p>
              <text:p text:style-name="al"/>
            </text:section>
            <text:section text:name="artikel_id1-3-2-2-2-5" text:style-name="artikel">
              <text:p text:style-name="artikel_kop_titel"><text:span text:style-name="artikel_kop_label">Artikel</text:span> <text:span text:style-name="artikel_kop_nr">6</text:span> – Klachten in een aanbestedingsprocedure</text:p>
              <text:p text:style-name="al">Voor het indienen van een klacht in een aanbestedingsprocedure, wordt een e-mailadres als digitaal kanaal aangewezen.</text:p>
              <text:p text:style-name="al"/>
            </text:section>
            <text:section text:name="artikel_id1-3-2-2-2-6" text:style-name="artikel">
              <text:p text:style-name="artikel_kop_titel"><text:span text:style-name="artikel_kop_label">Artikel</text:span> <text:span text:style-name="artikel_kop_nr">7</text:span> – Handhavingsverzoeken</text:p>
              <text:p text:style-name="al">Voor het indienen van een handhavingsverzoek, wordt een webformulier zonder inlogmiddel als digitaal kanaal aangewezen.</text:p>
              <text:p text:style-name="al"/>
            </text:section>
            <text:section text:name="artikel_id1-3-2-2-2-7" text:style-name="artikel">
              <text:p text:style-name="artikel_kop_titel"><text:span text:style-name="artikel_kop_label">Artikel</text:span> <text:span text:style-name="artikel_kop_nr">8</text:span> – Meldingen over de lozing van huishoudelijk afvalwater</text:p>
              <text:p text:style-name="al">Voor het indienen van een melding over de lozing van huishoudelijk afvalwater, wordt het Omgevingsloket als digitaal kanaal aangewezen.</text:p>
              <text:p text:style-name="al"/>
            </text:section>
            <text:section text:name="artikel_id1-3-2-2-2-8" text:style-name="artikel">
              <text:p text:style-name="artikel_kop_titel"><text:span text:style-name="artikel_kop_label">Artikel</text:span> <text:span text:style-name="artikel_kop_nr">9</text:span> – Zienswijzen op voorgenomen besluiten</text:p>
              <text:p text:style-name="al">Voor het indienen van een zienswijze op een voorgenomen besluiten, worden verschillende e-mailadressen als digitaal kanaal aangewezen.</text:p>
              <text:p text:style-name="al"/>
            </text:section>
            <text:section text:name="artikel_id1-3-2-2-2-9" text:style-name="artikel">
              <text:p text:style-name="artikel_kop_titel"><text:span text:style-name="artikel_kop_label">Artikel</text:span> <text:span text:style-name="artikel_kop_nr">10</text:span> – Subsidieverzoeken</text:p>
              <text:p text:style-name="al">Voor het indienen van een subsidieverzoek, worden, per subsidieregeling, afzonderlijke webformulieren die toegankelijk zijn met een Europees erkend inlogmiddel als digitale kanalen aangewezen. </text:p>
              <text:p text:style-name="al"/>
            </text:section>
            <text:section text:name="artikel_id1-3-2-2-2-10" text:style-name="artikel">
              <text:p text:style-name="artikel_kop_titel"><text:span text:style-name="artikel_kop_label">Artikel</text:span> <text:span text:style-name="artikel_kop_nr">11</text:span> – Woo-verzoeken</text:p>
              <text:p text:style-name="al">Voor het indienen van een Woo-verzoek, wordt een webformulier zonder inlogmiddel als digitaal kanaal aangewezen.</text:p>
              <text:p text:style-name="al"/>
            </text:section>
            <text:section text:name="artikel_id1-3-2-2-2-11" text:style-name="artikel">
              <text:p text:style-name="artikel_kop_titel"><text:span text:style-name="artikel_kop_label">Artikel</text:span> <text:span text:style-name="artikel_kop_nr">12</text:span> – Verzoeken in het kader van rechten van betrokkenen</text:p>
              <text:p text:style-name="al">Voor het indienen van verzoeken in het kader van de hierna te vermelden afzonderlijke rechten van betrokkenen, op grond van de Algemene verordening gegevensbescherming (AVG):</text:p>
              <text:list text:style-name="id1-3-2-2-2-11-3">
                <text:list-item text:style-override="id1-3-2-2-2-11-3-1">
                  <text:number>a.</text:number>
                  <text:p text:style-name="al">Recht op inzage;</text:p>
                </text:list-item>
                <text:list-item text:style-override="id1-3-2-2-2-11-3-2">
                  <text:number>b.</text:number>
                  <text:p text:style-name="al">Recht op rectificatie en aanvulling;</text:p>
                </text:list-item>
                <text:list-item text:style-override="id1-3-2-2-2-11-3-3">
                  <text:number>c.</text:number>
                  <text:p text:style-name="al">Recht op gegevenswissing (vergetelheid);</text:p>
                </text:list-item>
                <text:list-item text:style-override="id1-3-2-2-2-11-3-4">
                  <text:number>d.</text:number>
                  <text:p text:style-name="al">Recht op beperking van de verwerking;</text:p>
                </text:list-item>
                <text:list-item text:style-override="id1-3-2-2-2-11-3-5">
                  <text:number>e.</text:number>
                  <text:p text:style-name="al">Recht op overdraagbaarheid van gegevens (dataportabiliteit);</text:p>
                </text:list-item>
                <text:list-item text:style-override="id1-3-2-2-2-11-3-6">
                  <text:number>f.</text:number>
                  <text:p text:style-name="al">Recht van bezwaar,</text:p>
                </text:list-item>
              </text:list>
              <text:p text:style-name="al">worden webformulieren die toegankelijk zijn met een Europees erkend inlogmiddel als digitale kanalen aangewezen.</text:p>
              <text:p text:style-name="al"/>
            </text:section>
            <text:section text:name="artikel_id1-3-2-2-2-12" text:style-name="artikel">
              <text:p text:style-name="artikel_kop_titel"><text:span text:style-name="artikel_kop_label">Artikel</text:span> <text:span text:style-name="artikel_kop_nr">13</text:span> – Aanvragen van omgevingsvergunningen voor wateractiviteiten</text:p>
              <text:p text:style-name="al">Voor het indienen van een aanvraag voor een omgevingsvergunning voor een wateractiviteit, wordt het Omgevingsloket als digitaal kanaal aangewezen.</text:p>
              <text:p text:style-name="al"/>
            </text:section>
            <text:section text:name="artikel_id1-3-2-2-2-13" text:style-name="artikel">
              <text:p text:style-name="artikel_kop_titel"><text:span text:style-name="artikel_kop_label">Artikel</text:span> <text:span text:style-name="artikel_kop_nr">14</text:span> – Verplichte meldingen van activiteiten</text:p>
              <text:p text:style-name="al">Voor het indienen van een verplichte melding van een activiteit, zoals bedoeld in artikel 4.1, eerste lid, van de Omgevingswet, wordt het Omgevingsloket als digitaal kanaal aangewezen.</text:p>
              <text:p text:style-name="al"/>
            </text:section>
            <text:section text:name="artikel_id1-3-2-2-2-14" text:style-name="artikel">
              <text:p text:style-name="artikel_kop_titel"><text:span text:style-name="artikel_kop_label">Artikel</text:span> <text:span text:style-name="artikel_kop_nr">15</text:span> – Vindplaats kanalen</text:p>
              <text:list text:style-name="id1-3-2-2-2-14-2">
                <text:list-item text:style-override="id1-3-2-2-2-14-2-1">
                  <text:number>1.</text:number>
                  <text:p text:style-name="al">De in artikel 3 tot en met 7 en artikel 10 tot en met 12 genoemde digitale kanalen zijn raadpleegbaar via de website van Rijnland.</text:p>
                </text:list-item>
                <text:list-item text:style-override="id1-3-2-2-2-14-2-2">
                  <text:number>2.</text:number>
                  <text:p text:style-name="al">Het in de artikelen 8, 13 en 14 genoemde digitale kanaal betreft de landelijke voorziening als bedoeld in artikel 20.21, eerste lid, van de Omgevingswet. Deze voorziening maakt deel uit van het Digitaal Stelsel Omgevingswet en is toegankelijk via het Omgevingsloket. De Minister van Binnenlandse Zaken en Koninkrijksrelaties is verantwoordelijk voor het beschikbaar stellen en beheren van deze voorziening.</text:p>
                </text:list-item>
                <text:list-item text:style-override="id1-3-2-2-2-14-2-3">
                  <text:number>3.</text:number>
                  <text:p text:style-name="al">Een digitaal kanaal zoals genoemd in artikel 9 wordt vermeld in de aankondiging van de mogelijkheid tot het indienen van een zienswijz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16</text:span> – Inwerkingtreding besluit </text:p>
              <text:p text:style-name="al">Dit besluit treedt in werking op 1 januari 2026.</text:p>
              <text:p text:style-name="al"/>
            </text:section>
            <text:section text:name="artikel_id1-3-2-2-3-3" text:style-name="artikel">
              <text:p text:style-name="artikel_kop_titel"><text:span text:style-name="artikel_kop_label">Artikel</text:span> <text:span text:style-name="artikel_kop_nr">17</text:span> Citeertitel</text:p>
              <text:p text:style-name="al">Dit besluit wordt aangehaald als: Aanwijzingsbesluit digitale kanalen publieke dienstverlening Rijnland.</text:p>
              <text:p text:style-name="al"/>
            </text:section>
            <text:p text:style-name="hoofdstuk_bottom"/>
          </text:section>
        </text:section>
        <text:section text:name="regeling-sluiting_id1-3-2-3" text:style-name="regeling-sluiting">
          <text:section text:name="ondertekening_id1-3-2-3-1">
            <text:p><text:span text:style-name="functie">Leiden, 2 december 2025</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3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3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digitale kanalen publieke dienstverlening Rijnland</meta:user-defined>
    <dc:language>nl</dc:language>
    <meta:user-defined meta:name="OVERHEIDop.locatietype/OVERHEIDop.gebiedsmarkering">Waterschap</meta:user-defined>
    <meta:user-defined meta:name="DC.title">Aanwijzingsbesluit digitale kanalen publieke dienstverlening Rijnland</meta:user-defined>
    <meta:user-defined meta:name="DCTERMS.W3CDTF/DCTERMS.available">2025-12-08</meta:user-defined>
    <meta:user-defined meta:name="DCTERMS.W3CDTF/OVERHEIDop.jaargang">2025</meta:user-defined>
    <meta:user-defined meta:name="OVERHEIDop.publicationIssue">29738</meta:user-defined>
    <meta:user-defined meta:name="OVERHEIDop.betreftRegeling">CVDR748853_1</meta:user-defined>
    <meta:user-defined meta:name="OVERHEIDop.WsbID/DC.identifier">wsb-2025-29738</meta:user-defined>
    <meta:user-defined meta:name="xs:date/OVERHEIDop.startdatum">2026-01-01</meta:user-defined>
    <meta:user-defined meta:name="OVERHEIDop.versieInformatie"/>
  </office:meta>
</office:document-meta>
</file>