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2*"/>
    </style:style>
    <style:style style:family="table-column" style:parent-style-name="colspec" style:name="id1-3-2-2-1-3-1-2">
      <style:table-column-properties style:rel-column-width="61*"/>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ed. achtererfgebied nabij Smederij 24-34 te Appinge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d. achtererfgebied woningen Smederij 24-34 te Appingedam</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Appingedam, sectie D, nummer 3510</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circa 99 m2 (0.00.99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Voornemen tot verkoop</text:p>
            <text:p text:style-name="al">Waterschap Noorderzijlvest is voornemens om een gedeelte van het achtererfgebied nabij de woningen aan de Smederij 24-34 te Appingedam, kadastraal bekend als gemeente Appingedam, sectie D, nummer 3510 ter grootte van circa 99 vierkante meter, te verkopen aan de eigenaar van voornoemde woningen. Het betrokken perceel heeft een ingeklemde ligging tussen voornoemde woningen en het ‘Nieuwe Diep’.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verkoop van het perceel. Deze gegadigde komt als enige partij in aanmerking omdat: </text:p>
            <text:list text:style-name="id1-3-2-2-1-13">
              <text:list-item text:style-override="id1-3-2-2-1-13-1">
                <text:number>1.</text:number>
                <text:p text:style-name="al">Het betrokken perceel ingeklemd is gelegen tussen de woningen aan de Smederij 24-34 te Appingedam in eigendom bij de beoogde kopende partij en het ‘Nieuwe Diep’ in eigendom bij het waterschap;</text:p>
              </text:list-item>
              <text:list-item text:style-override="id1-3-2-2-1-13-2">
                <text:number>2.</text:number>
                <text:p text:style-name="al">Het perceel thans al in gebruik is als achtererfgebied bij voornoemde woningen en dat door de voorgenomen verkoop het feitelijk gebruik en de juridische situatie in overeenstemming wordt gebracht;</text:p>
              </text:list-item>
              <text:list-item text:style-override="id1-3-2-2-1-13-3">
                <text:number>3.</text:number>
                <text:p text:style-name="al">Het waterschap Noorderzijlvest en deze beoogde kopende partij in het verleden al geruime tijd in overleg zijn met elkaar over de voorgenomen verkoop.</text:p>
              </text:list-item>
            </text:list>
            <text:p text:style-name="al"/>
            <text:p text:style-name="tussenkopcur">Niet eens met de voorgenomen verkoop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tussenkopcur">Vragen over de publicatie?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7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ed. achtererfgebied nabij Smederij 24-34 te Appingedam</meta:user-defined>
    <meta:user-defined meta:name="DCTERMS.W3CDTF/DCTERMS.available">2025-12-04</meta:user-defined>
    <meta:user-defined meta:name="DCTERMS.W3CDTF/OVERHEIDop.jaargang">2025</meta:user-defined>
    <meta:user-defined meta:name="OVERHEIDop.publicationIssue">29735</meta:user-defined>
    <meta:user-defined meta:name="OVERHEIDop.WsbID/DC.identifier">wsb-2025-29735</meta:user-defined>
    <meta:user-defined meta:name="OVERHEIDop.versieInformatie"/>
  </office:meta>
</office:document-meta>
</file>