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2*"/>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ed. Thesinger Molensloot en Breemedatocht te Thesin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d. watergang Thesinger Molensloot en Breemedatocht</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Ten Boer, sectie K, nummer 2226</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circa 2.010 m2 (0.20.10 ha)</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tussenkopcur">Voornemen tot verkoop</text:p>
            <text:p text:style-name="al">Waterschap Noorderzijlvest is voornemens om één perceelgedeelte, kadastraal bekend gemeente Ten Boer, sectie K, nummer 2226 te verkopen aan de aangrenzend grondeigenaar. Reden voor verkoop is dat reeds voor een gedeelte van de Thesinger Molensloot een vergunning is afgegeven om deze te dempen en elders het wateroppervlak te compenseren. Het overige deel van het kadastrale perceel is nog wel in gebruik als watergang met een secundaire status. Gezien de status van deze watergang geniet het de voorkeur om naast het onderhoud van deze watergang het eigendom ook over te dragen aan de aangrenzende grondeigenaar. </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aankoop van het perceel. Deze gegadigde komt als enige partij in aanmerking omdat: </text:p>
            <text:list text:style-name="id1-3-2-2-1-13">
              <text:list-item text:style-override="id1-3-2-2-1-13-1">
                <text:number>1.</text:number>
                <text:p text:style-name="al">Het waterschap Noorderzijlvest lange tijd geleden al met deze partij in gesprek is geweest over de beoogde verkoop;</text:p>
              </text:list-item>
              <text:list-item text:style-override="id1-3-2-2-1-13-2">
                <text:number>2.</text:number>
                <text:p text:style-name="al">De onderhavige watergang aan weerszijde ingeklemd is gelegen tussen eigendommen van de beoogd kopende partij;</text:p>
              </text:list-item>
              <text:list-item text:style-override="id1-3-2-2-1-13-3">
                <text:number>3.</text:number>
                <text:p text:style-name="al">Door de secundaire status van de watergang ligt het onderhoud normaliter bij de aangrenzende eigenaar, door de beoogde verkoop komt ook het eigendom bij deze partij te liggen. </text:p>
              </text:list-item>
            </text:list>
            <text:p text:style-name="al"/>
            <text:p text:style-name="tussenkopcur">Niet eens met de voorgenomen verkoop</text:p>
            <text:p text:style-name="al">Indien u zich niet kunt verenigen met de voorgenomen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koop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koop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grondzaken en vastgoed’ onder vermelding van de titel van deze publicatie. </text:p>
            <text:p text:style-name="al"/>
            <text:p text:style-name="tussenkopcur">Vragen over de publicatie? </text:p>
            <text:p text:style-name="al">U kunt dan contact opnemen met ons via voornoemd mailadres.</text:p>
            <text:p text:style-name="al"/>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7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ed. Thesinger Molensloot en Breemedatocht te Thesinge</meta:user-defined>
    <meta:user-defined meta:name="DCTERMS.W3CDTF/DCTERMS.available">2025-12-04</meta:user-defined>
    <meta:user-defined meta:name="DCTERMS.W3CDTF/OVERHEIDop.jaargang">2025</meta:user-defined>
    <meta:user-defined meta:name="OVERHEIDop.publicationIssue">29734</meta:user-defined>
    <meta:user-defined meta:name="OVERHEIDop.WsbID/DC.identifier">wsb-2025-29734</meta:user-defined>
    <meta:user-defined meta:name="OVERHEIDop.versieInformatie"/>
  </office:meta>
</office:document-meta>
</file>