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office:automatic-styles>
  <office:body>
    <office:text>
      <text:p text:style-name="new_page_staatscourant"/>
      <text:p text:style-name="single-kop-titel">Besluit maatwerkvoorschriften voor meerdere activiteiten ten behoeve van de inrichting van werkterreinen tussen de Kerkweg in Berkenwoude, gemeente Krimpenerwaard, en de Van Gennipweg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Zaak 345417, verzenddatum 2 december 2025)</text:p>
            <text:p text:style-name="common-al"/>
            <text:p text:style-name="common-al">Het hoogheemraadschap heeft besloten maatwerkvoorschriften te stellen aan een activiteit. Het hoogheemraadschap geeft hiermee toestemming voor het:</text:p>
            <text:list text:style-name="id1-3-2-1-1-4">
              <text:list-item text:style-override="id1-3-2-1-1-4-1">
                <text:number>-</text:number>
                <text:p text:style-name="al">Aanbrengen van verhard oppervlak</text:p>
              </text:list-item>
              <text:list-item text:style-override="id1-3-2-1-1-4-2">
                <text:number>-</text:number>
                <text:p text:style-name="al">Tijdelijk gedeeltelijk dempen van oppervlaktelichamen voor berging</text:p>
              </text:list-item>
              <text:list-item text:style-override="id1-3-2-1-1-4-3">
                <text:number>-</text:number>
                <text:p text:style-name="al">Tijdelijk gedeeltelijk dempen van een oppervlaktewaterlichaam voor aan- en afvoer</text:p>
              </text:list-item>
              <text:list-item text:style-override="id1-3-2-1-1-4-4">
                <text:number>-</text:number>
                <text:p text:style-name="al">Tijdelijk gedeeltelijk dempen van oppervlaktewaterlichamen in een waterkering</text:p>
              </text:list-item>
              <text:list-item text:style-override="id1-3-2-1-1-4-5">
                <text:number>-</text:number>
                <text:p text:style-name="al">Aanbrengen van kabels in waterkeringen</text:p>
              </text:list-item>
              <text:list-item text:style-override="id1-3-2-1-1-4-6">
                <text:number>-</text:number>
                <text:p text:style-name="al">Aanbrengen van een dam met duiker in een oppervlaktewaterlichaam</text:p>
              </text:list-item>
              <text:list-item text:style-override="id1-3-2-1-1-4-7">
                <text:number>-</text:number>
                <text:p text:style-name="al">aanbrengen en verwijderen van een dam met duiker in een waterkering</text:p>
              </text:list-item>
              <text:list-item text:style-override="id1-3-2-1-1-4-8">
                <text:number>-</text:number>
                <text:p text:style-name="al">het leggen van 6 nieuwe middenspanningskabels middels een gestuurde boring (HDD-18) onder de Hollandsche IJssel, tussen kilometerraai 7 8, van de Kortenoord, in de gemeente Zuidplas naar de IJsseldijk-Noord, in de gemeente Krimpenerwaard</text:p>
              </text:list-item>
              <text:list-item text:style-override="id1-3-2-1-1-4-9">
                <text:number>-</text:number>
                <text:p text:style-name="al">Maatwerkvoorschriften te stellen aan het tijdelijke dempen van oppervlaktewaterlichamen zonder het ter compensatie hoeven te graven van oppervlaktewater tussen de Kerkweg in Berkenwoude, gemeente Krimpenerwaard, en de Van Gennipweg in Nieuwerkerk aan den IJssel, gemeente Zuidplas.</text:p>
              </text:list-item>
            </text:list>
            <text:p text:style-name="common-al">De activiteiten worden uitgevoerd tussen de Kerkweg in Berkenwoude, gemeente Krimpenerwaard, en de Van Gennipweg in Nieuwerkerk aan den IJssel, gemeente Zuidplas.</text:p>
            <text:p text:style-name="common-al"/>
            <text:p text:style-name="common-al">Bent u het niet eens met besluit?</text:p>
            <text:p text:style-name="common-al">U kunt binnen zes weken na de verzenddatum van het maatwerk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maatwerk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Het maatwerkbesluit is geldig vanaf de dag na de verzenddatum van het besluit, ook als u hiertegen bezwaar maakt. Levert dit voor u een probleem op? Dan kunt u de voorzieningenrechter van de Rechtbank Rotterdam vragen om een schorsing van het besluit.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9733</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733</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733</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99367</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Besluit maatwerkvoorschriften voor meerdere activiteiten ten behoeve van de inrichting van werkterreinen tussen de Kerkweg in Berkenwoude, gemeente Krimpenerwaard, en de Van Gennipweg in Nieuwerkerk aan den IJssel</meta:user-defined>
    <meta:user-defined meta:name="DCTERMS.W3CDTF/DCTERMS.available">2025-12-04</meta:user-defined>
    <meta:user-defined meta:name="DCTERMS.W3CDTF/OVERHEIDop.jaargang">2025</meta:user-defined>
    <meta:user-defined meta:name="OVERHEIDop.publicationIssue">29733</meta:user-defined>
    <meta:user-defined meta:name="OVERHEIDop.WsbID/DC.identifier">wsb-2025-29733</meta:user-defined>
    <meta:user-defined meta:name="OVERHEIDop.versieInformatie"/>
  </office:meta>
</office:document-meta>
</file>