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keursbeslissing, Plan-MER en Nota van Wijzigingen &amp; Inspraak Dijkversterking 20-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Op 4 februari 2025 heeft het college van dijkgraaf en heemraden besloten de definitieve Voorkeursbeslissing (VKB), de Plan-Milieueffectrapportage (MER) en Nota van Wijzigingen &amp; Inspraak (NW&amp;I) voor het Dijkversterkingsproject 20-3 te publiceren. </text:p>
            <text:p text:style-name="common-al"/>
            <text:p text:style-name="common-al">Voorkeursbeslissing, Plan-MER en Nota van Wijzigingen &amp; Inspraak </text:p>
            <text:p text:style-name="common-al">In de voorkeursbeslissing zijn de alternatieven om de dijk, normtraject 20-3, te versterken uitgewerkt, onderzocht en beoordeeld. Het meest kansrijke en logische alternatief is vastgesteld in de </text:p>
            <text:p text:style-name="common-al">Voorkeursbeslissing. De Plan-MER beschrijft de impact van het dijkversterkingsproject op verschillende aspecten zoals omgeving, natuur, bodem, water, landschap en cultuurhistorie. De Plan-MER zorgt ervoor dat het omgeving- en milieubelang goed zijn meegewogen bij de te nemen Voorkeursbeslissing. </text:p>
            <text:p text:style-name="common-al"/>
            <text:p text:style-name="common-al">De Nota van Wijzigingen &amp; Inspraak beschrijft op welke manier is omgegaan met inspraak vanuit de onafhankelijke toetsingscommissie m.e.r. en ingediende zienswijzen bij de definitieve vaststelling van de Voorkeursbeslissing en Plan-MER. </text:p>
            <text:p text:style-name="common-al"/>
            <text:p text:style-name="common-al">Publicatie </text:p>
            <text:p text:style-name="common-al">De Voorkeursbeslissing, Plan-MER en Nota van Wijzigingen &amp; Inspraak zijn gepubliceerd en in te zien door de bij deze elektronische bekendmaking gevoegde bijlagen te openen. Kijk hiervoor links op deze pagina onder ‘Externe bijlagen’. Een fysiek exemplaar ligt op werkdagen van 08.00 uur tot 17.30 uur op het hoofdkantoor, Handelsweg 100 te Ridderkerk, ter inzage. </text:p>
            <text:p text:style-name="common-al"/>
            <text:p text:style-name="common-al">Projectprocedure </text:p>
            <text:p text:style-name="common-al">Voor complexe opgaven in de fysieke leefomgeving bevat de omgevingswet een aparte besluitvormingsprocedure, beschreven in afdeling 5.2.: de projectprocedure met als laatste stap het vaststellen van een projectbesluit. Primaire waterkeringen vallen onder deze procedure. Om te komen tot een projectbesluit worden er een aantal formele stappen gezet: </text:p>
            <text:p text:style-name="common-al">1) Kennisgeving Voornemen &amp; Participatie, </text:p>
            <text:p text:style-name="common-al">2) Voorkeursbeslissing, </text:p>
            <text:p text:style-name="common-al">3) Ontwerp-Projectbesluit, en </text:p>
            <text:p text:style-name="common-al">4) Projectbesluit. </text:p>
            <text:p text:style-name="common-al"/>
            <text:p text:style-name="common-al">De eerste twee stappen zijn in de verkenningsfase (2023-2025) afgerond. De vervolgstappen, (ontwerp-)projectbesluit, zijn onderdeel van de planuitwerkingsfase (start naar verwachting Q3 2025). In de planuitwerkingsfase worden de ontwerpen gedetailleerd en uitgewerkt tot een plan voor de uitvoering in overleg met belanghebbenden. </text:p>
            <text:p text:style-name="common-al"/>
            <text:p text:style-name="common-al">Contact </text:p>
            <text:p text:style-name="common-al">Voor nadere inlichtingen over de Voorkeursbeslissing, de Plan-MER en Nota van Wijzigingen &amp; Inspraak kunt u tijdens kantooruren contact opnemen met Esmee Wichard (omgevingsmanager), te bereiken via e-mail: dijkversterkingsproject20-3@wshd.nl of telefonisch via 088-974 3000 (lokaal tarief). Meer informatie over het project vindt u op de projectwebsite wshd.nl/dijkverbetering20-3.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4 februari 202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R. Moerenhout, afdelingshoofd Projecten en Uitvoer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973</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73</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73</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36/xml/MC-DRP-Melding-Web-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melding van activiteiten op of in oppervlaktewater</meta:user-defined>
    <meta:user-defined meta:name="DCTERMS.abstract">Voorkeursbeslissing, Plan-MER en Nota van Wijzigingen &amp; Inspraak Dijkversterking 20-3</meta:user-defined>
    <dc:language>nl</dc:language>
    <meta:user-defined meta:name="OVERHEIDop.locatietype/OVERHEIDop.gebiedsmarkering">Waterschap</meta:user-defined>
    <meta:user-defined meta:name="DC.title">Voorkeursbeslissing, Plan-MER en Nota van Wijzigingen &amp; Inspraak Dijkversterking 20-3</meta:user-defined>
    <meta:user-defined meta:name="DCTERMS.W3CDTF/DCTERMS.available">2025-02-10</meta:user-defined>
    <meta:user-defined meta:name="DCTERMS.W3CDTF/OVERHEIDop.jaargang">2025</meta:user-defined>
    <meta:user-defined meta:name="OVERHEIDop.externeBijlage">Nota van Wijzigingen &amp; Inspraak|exb-2025-5058</meta:user-defined>
    <meta:user-defined meta:name="OVERHEIDop.externeBijlage">Plan-MER Dijkversterking 20-3|exb-2025-5059</meta:user-defined>
    <meta:user-defined meta:name="OVERHEIDop.externeBijlage">Notitie Voorkeursbeslissing Dijkversterking 20-3|exb-2025-5060</meta:user-defined>
    <meta:user-defined meta:name="OVERHEIDop.publicationIssue">2973</meta:user-defined>
    <meta:user-defined meta:name="OVERHEIDop.WsbID/DC.identifier">wsb-2025-2973</meta:user-defined>
    <meta:user-defined meta:name="OVERHEIDop.versieInformatie"/>
  </office:meta>
</office:document-meta>
</file>