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in gebruik nemen van bestaande verharding en verbreden watergangen t.p.v. Waaldijk 16 te D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in gebruik nemen van bestaande verharding en verbreden watergangen t.p.v. Waaldijk 16 te Dalem. 
</text:p>
            <text:p text:style-name="common-al">Zaaknummer: 290509
</text:p>
            <text:p text:style-name="common-al">DSO verzoeknummer: 2025090201659
</text:p>
            <text:p text:style-name="common-al">Start bezwaartermijn: 03-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72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0509</meta:user-defined>
    <meta:user-defined meta:name="DCTERMS.abstract"> het in gebruik nemen van bestaande verharding en verbreden watergangen t.p.v. Waaldijk 16 te Dal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in gebruik nemen van bestaande verharding en verbreden watergangen t.p.v. Waaldijk 16 te Dalem</meta:user-defined>
    <meta:user-defined meta:name="DCTERMS.W3CDTF/DCTERMS.available">2025-12-04</meta:user-defined>
    <meta:user-defined meta:name="DCTERMS.W3CDTF/OVERHEIDop.jaargang">2025</meta:user-defined>
    <meta:user-defined meta:name="OVERHEIDop.publicationIssue">29728</meta:user-defined>
    <meta:user-defined meta:name="OVERHEIDop.WsbID/DC.identifier">wsb-2025-29728</meta:user-defined>
    <meta:user-defined meta:name="OVERHEIDop.versieInformatie"/>
  </office:meta>
</office:document-meta>
</file>