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systeemheffing Delfland 2026</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8 oktober dossiernummer 3562</text:p>
            <text:p text:style-name="al"/>
            <text:p text:style-name="al">gelezen het positieve advies van de commissie Bestuur, Financiën en Organisatie van donderdag 13 november;</text:p>
            <text:p text:style-name="al"/>
            <text:p text:style-name="al">Gelet op artikel 5.23 lid 2 van de Waterwet en de artikelen 77 en 83 van de Waterschapswet [artikelen vermelden];</text:p>
            <text:p text:style-name="al"/>
            <text:p text:style-name="al">
            <text:span text:style-name="nadrukvet">Overwegende </text:span>
          </text:p>
            <text:p text:style-name="al"/>
            <text:p text:style-name="al">De tarieven die voor de watersysteemheffing worden gehanteerd, gebaseerd zijn op de begroting 2026.</text:p>
            <text:p text:style-name="al">Voor de watersysteemheffing vanaf 1 januari 2026 een nieuwe verordening nodig is.</text:p>
            <text:p text:style-name="al"/>
            <text:p text:style-name="al">
            <text:span text:style-name="nadrukvet">Besluit:</text:span>
          </text:p>
            <text:p text:style-name="al"/>
            <text:p text:style-name="al">De Verordening Watersysteemheffing Delfland 2026 vast te stellen.</text:p>
            <text:p text:style-name="al"/>
            <text:p text:style-name="al">
            <text:span text:style-name="nadrukvet">Verordening watersysteemheffing Delfland 2026</text:span>
          </text:p>
            <text:p text:style-name="al"/>
          </text:section>
        </text:section>
        <text:section text:name="regeling-tekst_id1-3-2-2" text:style-name="regeling-tekst">
          <text:section text:name="hoofdstuk_id1-3-2-2-1" text:style-name="hoofdstuk">
            <text:p text:style-name="hoofdstuk_kop"><text:span text:style-name="label"/> <text:span text:style-name="nr">a.</text:span> Hoofdstuk 1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bemalen</text:span>
                  <text:span text:style-name="nadrukcur"> gebieden</text:span>: delen van het waterschapsgebied die niet vrij afwateren en delen van het waterschapsgebied waarin uit de lager gelegen gebieden water wordt opgemalen; </text:p>
                </text:list-item>
                <text:list-item text:style-override="id1-3-2-2-1-2-3-2">
                  <text:number>b.</text:number>
                  <text:p text:style-name="al">
                  <text:span text:style-name="nadrukcur">buitendijks</text:span>
                  <text:span text:style-name="nadrukcur"> gelegen onroerende zaken</text:span>: onroerende zaken die geheel of gedeeltelijk buiten de primaire waterkering zijn gelegen; </text:p>
                </text:list-item>
                <text:list-item text:style-override="id1-3-2-2-1-2-3-3">
                  <text:number>c.</text:number>
                  <text:p text:style-name="al">de <text:span text:style-name="nadrukcur">heffing:</text:span> de watersysteemheffing als bedoeld in artikel 117, eerste lid, van de Waterschapswet;</text:p>
                </text:list-item>
                <text:list-item text:style-override="id1-3-2-2-1-2-3-4">
                  <text:number>d.</text:number>
                  <text:p text:style-name="al">
                  <text:span text:style-name="nadrukcur">draagvlakmeting</text:span>: meting als bedoeld in artikel 122, vijfde lid, onderdeel b, van de Waterschapswet; </text:p>
                </text:list-item>
                <text:list-item text:style-override="id1-3-2-2-1-2-3-5">
                  <text:number>e.</text:number>
                  <text:p text:style-name="al">
                  <text:span text:style-name="nadrukcur">gebied</text:span>
                  <text:span text:style-name="nadrukcur"> van het waterschap</text:span>: het gebied dat is aangegeven op de bij het provinciaal reglement van het waterschap behorende kaart waarin het beheer van watersystemen aan het waterschap is opgedragen; </text:p>
                </text:list-item>
                <text:list-item text:style-override="id1-3-2-2-1-2-3-6">
                  <text:number>f.</text:number>
                  <text:p text:style-name="al">
                  <text:span text:style-name="nadrukcur">glasopstand</text:span>: onroerende zaak als bedoeld als bedoeld in artikel 220d, eerste lid, onderdeel b, van de Gemeentewet; </text:p>
                </text:list-item>
                <text:list-item text:style-override="id1-3-2-2-1-2-3-7">
                  <text:number>g.</text:number>
                  <text:p text:style-name="al">
                  <text:span text:style-name="nadrukcur">heffingsambtenaar</text:span>: de ambtenaar bedoeld in artikel 123, derde lid, onderdeel b, of de ambtenaar bedoeld in artikel 124, vijfde lid, onder a, van de Waterschapswet;</text:p>
                </text:list-item>
                <text:list-item text:style-override="id1-3-2-2-1-2-3-8">
                  <text:number>h.</text:number>
                  <text:p text:style-name="al">
                  <text:span text:style-name="nadrukcur">ingezetene</text:span>: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door de heffingsambtenaar aan te wijzen lid van dat huishouden; </text:p>
                </text:list-item>
                <text:list-item text:style-override="id1-3-2-2-1-2-3-9">
                  <text:number>i.</text:number>
                  <text:p text:style-name="al">
                  <text:span text:style-name="nadrukcur">invorderingsambtenaar</text:span>: de ambtenaar bedoeld in artikel 123, derde lid, onderdeel c, of de ambtenaar bedoeld in artikel 124, vijfde lid, onderdeel b, van de Waterschapswet; </text:p>
                </text:list-item>
                <text:list-item text:style-override="id1-3-2-2-1-2-3-10">
                  <text:number>j.</text:number>
                  <text:p text:style-name="al">
                  <text:span text:style-name="nadrukcur">kostentoedelingsverordening</text:span>: de verordening van het waterschap, bedoeld in artikel 120, eerste lid, eerste volzin, van de Waterschapswet;</text:p>
                </text:list-item>
                <text:list-item text:style-override="id1-3-2-2-1-2-3-11">
                  <text:number>k.</text:number>
                  <text:p text:style-name="al">
                  <text:span text:style-name="nadrukcur">kosten</text:span>
                  <text:span text:style-name="nadrukcur"> verbonden aan het beheer van watersystemen</text:span>: belastingopbrengst van de kostendrager watersysteembeheer zoals blijkend uit de begroting van het waterschap;</text:p>
                </text:list-item>
                <text:list-item text:style-override="id1-3-2-2-1-2-3-12">
                  <text:number>l.</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1-2-3-13">
                  <text:number>m.</text:number>
                  <text:p text:style-name="al">
                  <text:span text:style-name="nadrukcur">ongebouwde</text:span>
                  <text:span text:style-name="nadrukcur"> onroerende zaken</text:span>: ongebouwde onroerende zaken die geen natuurterreinen zijn;</text:p>
                </text:list-item>
                <text:list-item text:style-override="id1-3-2-2-1-2-3-14">
                  <text:number>n.</text:number>
                  <text:p text:style-name="al">
                  <text:span text:style-name="nadrukcur">onroerende</text:span>
                  <text:span text:style-name="nadrukcur"> zaken die in hoofdzaak tot woning dienen</text:span>: onroerende zaken als bedoeld in artikel 220a, tweede lid, van de Gemeentewet; </text:p>
                </text:list-item>
                <text:list-item text:style-override="id1-3-2-2-1-2-3-15">
                  <text:number>o.</text:number>
                  <text:p text:style-name="al">
                  <text:span text:style-name="nadrukcur">verharde</text:span>
                  <text:span text:style-name="nadrukcur"> openbare wegen</text:span>: het verharde gedeelte van een openbare weg en de verharde wegdelen die dienstbaar zijn aan de verkeersfunctie van de weg; </text:p>
                </text:list-item>
                <text:list-item text:style-override="id1-3-2-2-1-2-3-16">
                  <text:number>p.</text:number>
                  <text:p text:style-name="al">
                  <text:span text:style-name="nadrukcur">wateraanvoerproject</text:span>: project dat door of vanwege het algemeen bestuur van het waterschap tot stand is of wordt gebracht in een bepaald gedeelte van het gebied van het waterschap waarin ongebouwde onroerende zaken liggen waarnaar water wordt aangevoerd; </text:p>
                </text:list-item>
                <text:list-item text:style-override="id1-3-2-2-1-2-3-17">
                  <text:number>q.</text:number>
                  <text:p text:style-name="al">
                  <text:span text:style-name="nadrukcur">waterbergingsgebieden</text:span>: gebieden die uit onroerende zaken bestaan die blijkens de legger, bedoeld in artikel 2.39 van de Omgevingswet, als waterberging worden gebruikt. De gebieden maken integraal onderdeel uit van het watersysteem en zijn als zodanig in de legger van het waterschap opgenomen;</text:p>
                </text:list-item>
                <text:list-item text:style-override="id1-3-2-2-1-2-3-18">
                  <text:number>r.</text:number>
                  <text:p text:style-name="al">
                  <text:span text:style-name="nadrukcur">watersysteemheffing</text:span>
                  <text:span text:style-name="nadrukcur">ingezetenen</text:span>: de heffing die wordt geheven van de heffingplichtigen bedoeld in artikel 117, eerste lid, onderdeel a, van de Waterschapswet; </text:p>
                </text:list-item>
                <text:list-item text:style-override="id1-3-2-2-1-2-3-19">
                  <text:number>s.</text:number>
                  <text:p text:style-name="al">
                  <text:span text:style-name="nadrukcur">watersysteemheffing</text:span>
                  <text:span text:style-name="nadrukcur">gebouwd</text:span>: de heffing die wordt geheven van de heffingplichtigen bedoeld in artikel 117, eerste lid, onderdeel d, van de Waterschapswet;</text:p>
                </text:list-item>
                <text:list-item text:style-override="id1-3-2-2-1-2-3-20">
                  <text:number>t.</text:number>
                  <text:p text:style-name="al">
                  <text:span text:style-name="nadrukcur">watersysteemheffing</text:span>
                  <text:span text:style-name="nadrukcur"> natuurterreinen</text:span>: de heffing die wordt geheven van de heffingplichtigen bedoeld in artikel 117, eerste lid, onderdeel c, van de Waterschapswet;</text:p>
                </text:list-item>
                <text:list-item text:style-override="id1-3-2-2-1-2-3-21">
                  <text:number>u.</text:number>
                  <text:p text:style-name="al">
                  <text:span text:style-name="nadrukcur">watersysteemheffing</text:span>
                  <text:span text:style-name="nadrukcur"> ongebouwd</text:span>: de heffing die wordt geheven van de heffingplichtigen bedoeld in artikel 117, eerste lid, onderdeel b, van de Waterschapwet;</text:p>
                </text:list-item>
                <text:list-item text:style-override="id1-3-2-2-1-2-3-22">
                  <text:number>v.</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verbonden aan het beheer van watersystemen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text:p>
                    </text:list-item>
                    <text:list-item text:style-override="id1-3-2-2-1-3-3-3-2">
                      <text:number>b.</text:number>
                      <text:p text:style-name="al">krachtens eigendom, bezit of beperkt recht het genot hebben van ongebouwde onroerende zaken, niet zijnde natuurterrein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gebruiker of bewon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 </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 <text:span text:style-name="nr">b.</text:span> Hoofdstuk 2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heffing Delfland 2026, bedraagt het tarief van de watersysteemheffing voor de categorie ingezetenen € 137,51 per woonruimte. </text:p>
            </text:section>
            <text:p text:style-name="hoofdstuk_bottom"/>
          </text:section>
          <text:section text:name="hoofdstuk_id1-3-2-2-3" text:style-name="hoofdstuk">
            <text:p text:style-name="hoofdstuk_kop"><text:span text:style-name="label"/> <text:span text:style-name="nr">c.</text:span> Hoofdstuk 3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text:p>
              <text:list text:style-name="id1-3-2-2-3-3-2">
                <text:list-item text:style-override="id1-3-2-2-3-3-2">
                  <text:number>1.</text:number>
                  <text:p text:style-name="al">Met inachtneming van het bepaalde dienaangaande in de kostentoedelingsverordening watersysteemheffing Delfland 2026, bedraagt het tarief van de heffing voor ongebouwde onroerende zaken die geen natuurterreinen zijn € 102,14 per hectare.</text:p>
                </text:list-item>
                <text:list-item text:style-override="id1-3-2-2-3-3-3">
                  <text:number>2.</text:number>
                  <text:p text:style-name="al">In afwijking van het bepaalde in het eerste lid en met inachtneming van het bepaalde dienaangaande in artikel 4 van de kostentoedelingsverordening watersysteemheffing Delfland 2026, bedraagt het tarief voor verharde openbare wegen, € 204,28 per hectare.</text:p>
                </text:list-item>
              </text:list>
            </text:section>
            <text:p text:style-name="hoofdstuk_bottom"/>
          </text:section>
          <text:section text:name="hoofdstuk_id1-3-2-2-4" text:style-name="hoofdstuk">
            <text:p text:style-name="hoofdstuk_kop"><text:span text:style-name="label"/> <text:span text:style-name="nr">d.</text:span> Hoofdstuk 4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text:p>
              <text:list text:style-name="id1-3-2-2-4-3-2">
                <text:list-item text:style-override="id1-3-2-2-4-3-2">
                  <text:number>1.</text:number>
                  <text:p text:style-name="al">Met inachtneming dienaangaande van het bepaalde in de kostentoedelingsverordening watersysteemheffing Delfland 2026, bedraagt het tarief van de heffing voor natuurterreinen € 4,84 per hectare.</text:p>
                </text:list-item>
              </text:list>
            </text:section>
            <text:p text:style-name="hoofdstuk_bottom"/>
          </text:section>
          <text:section text:name="hoofdstuk_id1-3-2-2-5" text:style-name="hoofdstuk">
            <text:p text:style-name="hoofdstuk_kop"><text:span text:style-name="label"/> <text:span text:style-name="nr">e.</text:span> Hoofdstuk 5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text:p>
              <text:list text:style-name="id1-3-2-2-5-3-2">
                <text:list-item text:style-override="id1-3-2-2-5-3-2">
                  <text:number>1.</text:number>
                  <text:p text:style-name="al">Met inachtneming dienaangaande van het bepaalde in de kostentoedelingsverordening watersysteemheffing Delfland 2026, bedraagt het tarief van de heffing voor onroerende zaken die in hoofdzaak tot woning dienen 0,0256% van de heffingsmaatstaf als bedoeld in artikel 3, onderdeel d van deze verordening. </text:p>
                </text:list-item>
                <text:list-item text:style-override="id1-3-2-2-5-3-3">
                  <text:number>2.</text:number>
                  <text:p text:style-name="al">Met inachtneming dienaangaande van het bepaalde in de kostentoedelingsverordening watersysteemheffing Delfland 2026, bedraagt het tarief van de heffing voor onroerende zaken die niet in hoofdzaak tot woning dienen 0,0303% van de heffingsmaatstaf als bedoeld in artikel 3, onderdeel d van deze verordening.</text:p>
                </text:list-item>
              </text:list>
            </text:section>
            <text:p text:style-name="hoofdstuk_bottom"/>
          </text:section>
          <text:section text:name="hoofdstuk_id1-3-2-2-6" text:style-name="hoofdstuk">
            <text:p text:style-name="hoofdstuk_kop"><text:span text:style-name="label"/> <text:span text:style-name="nr">f.</text:span> Hoofdstuk 6 Heffing en invordering</text:p>
            <text:section text:name="artikel_id1-3-2-2-6-2"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6-3" text:style-name="artikel">
              <text:p text:style-name="artikel_kop_titel"><text:span text:style-name="artikel_kop_label">Artikel</text:span> <text:span text:style-name="artikel_kop_nr">12</text:span> Wijze van heffing</text:p>
              <text:p text:style-name="al">De heffing wordt bij wege van aanslag geheven. </text:p>
            </text:section>
            <text:section text:name="artikel_id1-3-2-2-6-4" text:style-name="artikel">
              <text:p text:style-name="artikel_kop_titel"><text:span text:style-name="artikel_kop_label">Artikel</text:span> <text:span text:style-name="artikel_kop_nr">13</text:span> Tenaamstelling en invordering belastingaanslag bij meer heffingplichtigen</text:p>
              <text:list text:style-name="id1-3-2-2-6-4-2">
                <text:list-item text:style-override="id1-3-2-2-6-4-2">
                  <text:number>1.</text:number>
                  <text:p text:style-name="al">Indien ter zake van hetzelfde voorwerp van de belasting of ter zake van hetzelfde belastbare feit twee of meer personen heffingplichtig zijn, stelt de heffingsambtenaar de aanslag ten name van een van hen. </text:p>
                </text:list-item>
                <text:list-item text:style-override="id1-3-2-2-6-4-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5" text:style-name="artikel">
              <text:p text:style-name="artikel_kop_titel"><text:span text:style-name="artikel_kop_label">Artikel</text:span> <text:span text:style-name="artikel_kop_nr">14</text:span> Niet opleggen van aanslagen</text:p>
              <text:list text:style-name="id1-3-2-2-6-5-2">
                <text:list-item text:style-override="id1-3-2-2-6-5-2">
                  <text:number>1.</text:number>
                  <text:p text:style-name="al">Een aanslag die het bedrag van € 5,00 niet te boven gaat, wordt niet opgelegd. </text:p>
                </text:list-item>
                <text:list-item text:style-override="id1-3-2-2-6-5-3">
                  <text:number>2.</text:number>
                  <text:p text:style-name="al">Voor de toepassing van het eerste lid wordt het totaal van de op één aanslagbiljet verenigde aanslagen aangemerkt als één aanslag.</text:p>
                </text:list-item>
              </text:list>
            </text:section>
            <text:section text:name="artikel_id1-3-2-2-6-6" text:style-name="artikel">
              <text:p text:style-name="artikel_kop_titel"><text:span text:style-name="artikel_kop_label">Artikel</text:span> <text:span text:style-name="artikel_kop_nr">15</text:span> Vrijstellingen </text:p>
              <text:list text:style-name="id1-3-2-2-6-6-2">
                <text:list-item text:style-override="id1-3-2-2-6-6-2">
                  <text:number>1.</text:number>
                  <text:p text:style-name="al">De heffing wordt niet geheven ter zake van:</text:p>
                  <text:list text:style-name="id1-3-2-2-6-6-2-3">
                    <text:list-item text:style-override="id1-3-2-2-6-6-2-3-1">
                      <text:number>a.</text:number>
                      <text:p text:style-name="al">ongebouwde onroerende zaken of natuurterreinen waarvan het Hoogheemraadschap van Delfland genot hebbende krachtens eigendom, bezit of beperkt recht is,</text:p>
                    </text:list-item>
                    <text:list-item text:style-override="id1-3-2-2-6-6-2-3-2">
                      <text:number>b.</text:number>
                      <text:p text:style-name="al">ongebouwde gronden behorende tot het strand en de buitenduinen als bedoeld in de legger van de zeewering,</text:p>
                    </text:list-item>
                    <text:list-item text:style-override="id1-3-2-2-6-6-2-3-3">
                      <text:number>c.</text:number>
                      <text:p text:style-name="al">ongebouwde gronden behorende tot de Delflandsedijk als bedoeld in de legger van de Delflandsedijk en de binnenwaterkering als bedoeld in de legger Binnenwaterkering, landscheidingen, boezem- en polderkaden en waterscheidingen, </text:p>
                    </text:list-item>
                    <text:list-item text:style-override="id1-3-2-2-6-6-2-3-4">
                      <text:number>d.</text:number>
                      <text:p text:style-name="al">wateren als zodanig in de basisregistratie kadaster vermeld en behorende tot Delflands boezem.</text:p>
                    </text:list-item>
                  </text:list>
                </text:list-item>
                <text:list-item text:style-override="id1-3-2-2-6-6-3">
                  <text:number>2.</text:number>
                  <text:p text:style-name="al">De watersysteemheffing gebouwde onroerende zaken wordt niet geheven ter zake van:</text:p>
                  <text:list text:style-name="id1-3-2-2-6-6-3-3">
                    <text:list-item text:style-override="id1-3-2-2-6-6-3-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6-3-3-2">
                      <text:number>b.</text:number>
                      <text:p text:style-name="al">gebouwde onroerende zaken waarvan het Hoogheemraadschap van Delfland genot hebbende krachtens eigendom, bezit of beperkt recht is.</text:p>
                    </text:list-item>
                  </text:list>
                </text:list-item>
              </text:list>
            </text:section>
            <text:section text:name="artikel_id1-3-2-2-6-7" text:style-name="artikel">
              <text:p text:style-name="artikel_kop_titel"><text:span text:style-name="artikel_kop_label">Artikel</text:span> <text:span text:style-name="artikel_kop_nr">16</text:span> Invorderingstermijnen</text:p>
              <text:list text:style-name="id1-3-2-2-6-7-2">
                <text:list-item text:style-override="id1-3-2-2-6-7-2">
                  <text:number>1.</text:number>
                  <text:p text:style-name="al">De belastingaanslag bedoeld in artikel 2 het tweede lid, onderdelen a, b, c en d is invorderbaar twee maanden na de dagtekening van het aanslagbiljet.</text:p>
                </text:list-item>
                <text:list-item text:style-override="id1-3-2-2-6-7-3">
                  <text:number>2.</text:number>
                  <text:p text:style-name="al">In afwijking van het bepaalde in het eerste lid kan de aanslag, indien deze het bedrag van € 1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6-7-4">
                  <text:number>3.</text:number>
                  <text:p text:style-name="al">Het minimum termijnbedrag bij automatische incasso bedraagt € 15,00.</text:p>
                </text:list-item>
              </text:list>
            </text:section>
            <text:section text:name="artikel_id1-3-2-2-6-8" text:style-name="artikel">
              <text:p text:style-name="artikel_kop_titel"><text:span text:style-name="artikel_kop_label">Artikel</text:span> <text:span text:style-name="artikel_kop_nr">17</text:span> Kwijtschelding</text:p>
              <text:p text:style-name="al">Van de watersysteemheffing natuurterreinen, de watersysteemheffing ongebouwd en de watersysteemheffing gebouwd wordt geen kwijtschelding verleend.</text:p>
            </text:section>
            <text:section text:name="artikel_id1-3-2-2-6-9" text:style-name="artikel">
              <text:p text:style-name="artikel_kop_titel"><text:span text:style-name="artikel_kop_label">Artikel</text:span> <text:span text:style-name="artikel_kop_nr">18</text:span> Nadere regels</text:p>
              <text:p text:style-name="al">Het dagelijks bestuur van het waterschap kan nadere regels geven met betrekking tot de heffing en de invordering van de heffing.</text:p>
            </text:section>
            <text:section text:name="artikel_id1-3-2-2-6-10" text:style-name="artikel">
              <text:p text:style-name="artikel_kop_titel"><text:span text:style-name="artikel_kop_label">Artikel</text:span> <text:span text:style-name="artikel_kop_nr">19</text:span> Intrekken bestaande verordening, inwerkingtreding, tijdstip van ingang van de heffing en citeertitel nieuwe verordening</text:p>
              <text:list text:style-name="id1-3-2-2-6-10-2">
                <text:list-item text:style-override="id1-3-2-2-6-10-2">
                  <text:number>1.</text:number>
                  <text:p text:style-name="al">De “Verordening Watersysteemheffing Delfland 2025”, vastgesteld bij besluit van 28 november 2024 wordt ingetrokken met ingang van 1 januari 2026, met dien verstande dat zij van toepassing blijft op belastbare feiten die zich voor die datum hebben voorgedaan.</text:p>
                </text:list-item>
                <text:list-item text:style-override="id1-3-2-2-6-10-3">
                  <text:number>2.</text:number>
                  <text:p text:style-name="al">Deze verordening, die kan worden aangehaald als “Verordening Watersysteemheffing Delfland 2026”, treedt in werking na bekendmaking, doch niet eerder dan 1 januari 2026.</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7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7 van de Waterschapswet]|[1.0:c:BWBR0005108&amp;artikel=77&amp;g=2025-02-12</meta:user-defined>
    <meta:user-defined meta:name="DC.source">artikel 83 van de Waterschapswet]|[1.0:c:BWBR0005108&amp;artikel=83&amp;g=2025-02-12</meta:user-defined>
    <meta:user-defined meta:name="OVERHEIDop.referentienummer">3562</meta:user-defined>
    <meta:user-defined meta:name="DCTERMS.alternative">Verordening Watersysteemheffing Delfland 2026</meta:user-defined>
    <dc:language>nl</dc:language>
    <meta:user-defined meta:name="OVERHEIDop.locatietype/OVERHEIDop.gebiedsmarkering">Waterschap</meta:user-defined>
    <meta:user-defined meta:name="DC.title">Verordening Watersysteemheffing Delfland 2026</meta:user-defined>
    <meta:user-defined meta:name="DCTERMS.W3CDTF/DCTERMS.available">2025-12-04</meta:user-defined>
    <meta:user-defined meta:name="DCTERMS.W3CDTF/OVERHEIDop.jaargang">2025</meta:user-defined>
    <meta:user-defined meta:name="OVERHEIDop.publicationIssue">29723</meta:user-defined>
    <meta:user-defined meta:name="OVERHEIDop.betreftRegeling">CVDR748834_1</meta:user-defined>
    <meta:user-defined meta:name="xs:date/OVERHEIDop.startdatum">2026-01-01</meta:user-defined>
    <meta:user-defined meta:name="OVERHEIDop.WsbID/DC.identifier">wsb-2025-29723</meta:user-defined>
    <meta:user-defined meta:name="OVERHEIDop.versieInformatie"/>
  </office:meta>
</office:document-meta>
</file>