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vervangen van een beschoeiing op de locatie bij Hofstede 5 in Lopik (code HDSR700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vangen van een beschoeiing op de locatie bij Hofstede 5 in Lopik. Dit besluit is verzonden op 2 dec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 onder een algemene regel en de zorgplicht op basis van de Waterschapsverordening Hoogheemraadschap De Stichtse Rijnlanden 2024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3 jan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4 dec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7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00869</meta:user-defined>
    <meta:user-defined meta:name="DCTERMS.abstract">Geen vergunning nodig voor aanvraag omgevingsvergunning voor een wateractiviteit voor het vervangen van een beschoeiing op de locatie bij Hofstede 5 in Lopik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vervangen van een beschoeiing op de locatie bij Hofstede 5 in Lopik (code HDSR700869)</meta:user-defined>
    <meta:user-defined meta:name="OVERHEIDop.datumEindeReactietermijn">2026-01-13</meta:user-defined>
    <meta:user-defined meta:name="OVERHEIDop.TilID/OVERHEIDop.terinzageleggingOP">til-2025-41773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719</meta:user-defined>
    <meta:user-defined meta:name="OVERHEIDop.WsbID/DC.identifier">wsb-2025-29719</meta:user-defined>
    <meta:user-defined meta:name="OVERHEIDop.versieInformatie"/>
  </office:meta>
</office:document-meta>
</file>