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zwembad in de achtertuin van woning aan de Visschersbuurt 9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zwembad in de achtertuin van woning aan de Visschersbuurt 9 te Papendrecht. 
</text:p>
            <text:p text:style-name="common-al">Zaaknummer: 291016
</text:p>
            <text:p text:style-name="common-al">DSO verzoeknummer: 2025091000096
</text:p>
            <text:p text:style-name="common-al">Start bezwaartermijn: 0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7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016</meta:user-defined>
    <meta:user-defined meta:name="DCTERMS.abstract">het aanleggen van een zwembad in de achtertuin van woning aan de Visschersbuurt 9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zwembad in de achtertuin van woning aan de Visschersbuurt 9 te Papen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18</meta:user-defined>
    <meta:user-defined meta:name="OVERHEIDop.WsbID/DC.identifier">wsb-2025-29718</meta:user-defined>
    <meta:user-defined meta:name="OVERHEIDop.versieInformatie"/>
  </office:meta>
</office:document-meta>
</file>