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en opnieuw aanbrengen leidingen ter hoogte van de Claes de Vrieselaan 10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97421, ontvangstdatum aanvraag: 27 november 2025)</text:p>
            <text:p text:style-name="common-al"/>
            <text:p text:style-name="common-al">Het hoogheemraadschap heeft een aanvraag om een omgevingsvergunning voor een wateractiviteit ontvangen. De vergunning is aangevraagd voor verwijderen en nieuw te leggen van lage- en hoge druk leidingen, middels open ontgraving. Ten behoeve van herinrichting Claes de Vrieselaan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71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1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9242</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wijderen en opnieuw aanbrengen leidingen ter hoogte van de Claes de Vrieselaan 109 in Rotterdam.</meta:user-defined>
    <meta:user-defined meta:name="DCTERMS.W3CDTF/DCTERMS.available">2025-12-04</meta:user-defined>
    <meta:user-defined meta:name="DCTERMS.W3CDTF/OVERHEIDop.jaargang">2025</meta:user-defined>
    <meta:user-defined meta:name="OVERHEIDop.publicationIssue">29714</meta:user-defined>
    <meta:user-defined meta:name="OVERHEIDop.WsbID/DC.identifier">wsb-2025-29714</meta:user-defined>
    <meta:user-defined meta:name="OVERHEIDop.versieInformatie"/>
  </office:meta>
</office:document-meta>
</file>