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een nieuwe woning, toegangspoort en onderhouden damwandconstructie t.p.v. de Oudkerkseweg 3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een nieuwe woning, toegangspoort en onderhouden damwandconstructie t.p.v. de Oudkerkseweg 3 te Giessenburg. 
</text:p>
            <text:p text:style-name="common-al">Zaaknummer: 293547
</text:p>
            <text:p text:style-name="common-al">DSO verzoeknummer: 2025092300521
</text:p>
            <text:p text:style-name="common-al">Start bezwaartermijn: 03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71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71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71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3547</meta:user-defined>
    <meta:user-defined meta:name="DCTERMS.abstract">het realiseren van een nieuwe woning, toegangspoort en onderhouden damwandconstructie t.p.v. de Oudkerkseweg 3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realiseren van een nieuwe woning, toegangspoort en onderhouden damwandconstructie t.p.v. de Oudkerkseweg 3 te Giessenburg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711</meta:user-defined>
    <meta:user-defined meta:name="OVERHEIDop.WsbID/DC.identifier">wsb-2025-29711</meta:user-defined>
    <meta:user-defined meta:name="OVERHEIDop.versieInformatie"/>
  </office:meta>
</office:document-meta>
</file>