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drinkwaterdistributieleiding op de locatie bij Lopikerweg Oost 17b in Lopik (code HDSR6976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een drinkwaterdistributieleiding op de locatie bij Lopikerweg Oost 17b in Lopik. Dit besluit is verzonden op 2 dec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71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1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1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7612</meta:user-defined>
    <meta:user-defined meta:name="DCTERMS.abstract">Verleende omgevingsvergunning voor het vervangen van een drinkwaterdistributieleiding op de locatie bij Lopikerweg Oost 17b in Lopi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vervangen van een drinkwaterdistributieleiding op de locatie bij Lopikerweg Oost 17b in Lopik (code HDSR697612)</meta:user-defined>
    <meta:user-defined meta:name="OVERHEIDop.datumEindeReactietermijn">2026-01-13</meta:user-defined>
    <meta:user-defined meta:name="OVERHEIDop.TilID/OVERHEIDop.terinzageleggingOP">til-2025-41764</meta:user-defined>
    <meta:user-defined meta:name="DCTERMS.W3CDTF/DCTERMS.available">2025-12-04</meta:user-defined>
    <meta:user-defined meta:name="DCTERMS.W3CDTF/OVERHEIDop.jaargang">2025</meta:user-defined>
    <meta:user-defined meta:name="OVERHEIDop.publicationIssue">29710</meta:user-defined>
    <meta:user-defined meta:name="OVERHEIDop.WsbID/DC.identifier">wsb-2025-29710</meta:user-defined>
    <meta:user-defined meta:name="OVERHEIDop.versieInformatie"/>
  </office:meta>
</office:document-meta>
</file>