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oppervlaktewaterlichaam graven en beschoeiing of damwand aanleggen, plaatsen, in stand houden of veranderen en dempen nabij de Dedemsvaart vanaf Rollecate 13 in Nieuwleusen tot en met de Hogenbergweg 1 in Hasselt</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het dagelijks bestuur van Waterschap Drents Overijsselse Delta een aanvraag omgevingsvergunning wateractiviteit ontvangen voor het baggeren van het kanaal in Dedemsvaart, het aanleggen van 18 nieuwe faunauittreedplaatsen en het renoveren van 6 faunauittreedplaatsen, het aanleggen van 2 natuurvriendelijke oevers en 4 maaibootinlaatplaatsen en het aanleggen van een vispaaiplaats vanaf Rollecate 13 in Nieuwleusen tot en met de Hogenbergweg 1 in Hasselt (dossiernummer Z/25/066443). </text:p>
            <text:p text:style-name="common-al">
            <text:span text:style-name="nadrukvet"/>
          </text:p>
            <text:p text:style-name="common-al">
            <text:span text:style-name="nadrukvet">Procedure</text:span>
          </text:p>
            <text:p text:style-name="common-al">De aanvraag zal worden behandeld volgens de uitgebreide procedure. Dit betekent dat binnen 26 weken na ontvangst van de aanvraag een besluit wordt genomen. </text:p>
            <text:p text:style-name="common-al">
            <text:span text:style-name="nadrukvet"/>
          </text:p>
            <text:p text:style-name="common-al">
            <text:span text:style-name="nadrukvet">Geen zienswijze of bezwaar</text:span>
          </text:p>
            <text:p text:style-name="common-al">U kunt nu geen zienswijze indienen of bezwaar maken. Via een publicatie laten wij weten wanneer dat wel kan. Vanaf dat moment kunt u de documenten met informatie over het (ontwerp)besluit bekijken en een zienswijze indienen of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7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wateractiviteit voor een oppervlaktewaterlichaam graven en beschoeiing of damwand aanleggen, plaatsen, in stand houden of veranderen en dempen nabij de Dedemsvaart vanaf Rollecate 13 in Nieuwleusen tot en met de Hogenbergweg 1 in Hasselt</meta:user-defined>
    <meta:user-defined meta:name="DCTERMS.W3CDTF/DCTERMS.available">2025-02-10</meta:user-defined>
    <meta:user-defined meta:name="DCTERMS.W3CDTF/OVERHEIDop.jaargang">2025</meta:user-defined>
    <meta:user-defined meta:name="OVERHEIDop.publicationIssue">2971</meta:user-defined>
    <meta:user-defined meta:name="OVERHEIDop.WsbID/DC.identifier">wsb-2025-2971</meta:user-defined>
    <meta:user-defined meta:name="OVERHEIDop.versieInformatie"/>
  </office:meta>
</office:document-meta>
</file>