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in open ontgraving verwijderen en aanleggen van elektriciteitskabels en het plaatsen van twee schakelkasten binnen de zone waterstaatswerk van een regionale waterkering tussen Lopikerweg Oost 154 – 201 in Lopikerkapel (code HDSR6970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in open ontgraving verwijderen en aanleggen van elektriciteitskabels en het plaatsen van twee schakelkasten binnen de zone waterstaatswerk van een regionale waterkering tussen Lopikerweg Oost 154 – 201 in Lopikerkapel. Dit besluit is verzonden op 2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7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7008</meta:user-defined>
    <meta:user-defined meta:name="DCTERMS.abstract">Verleende omgevingsvergunning voor het in open ontgraving verwijderen en aanleggen van elektriciteitskabels en het plaatsen van twee schakelkasten binnen de zone waterstaatswerk van een regionale waterkering tussen Lopikerweg Oost 154 – 201 in Lopikerkapel.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in open ontgraving verwijderen en aanleggen van elektriciteitskabels en het plaatsen van twee schakelkasten binnen de zone waterstaatswerk van een regionale waterkering tussen Lopikerweg Oost 154 – 201 in Lopikerkapel (code HDSR697008)</meta:user-defined>
    <meta:user-defined meta:name="OVERHEIDop.datumEindeReactietermijn">2026-01-13</meta:user-defined>
    <meta:user-defined meta:name="OVERHEIDop.TilID/OVERHEIDop.terinzageleggingOP">til-2025-41754</meta:user-defined>
    <meta:user-defined meta:name="DCTERMS.W3CDTF/DCTERMS.available">2025-12-04</meta:user-defined>
    <meta:user-defined meta:name="DCTERMS.W3CDTF/OVERHEIDop.jaargang">2025</meta:user-defined>
    <meta:user-defined meta:name="OVERHEIDop.publicationIssue">29709</meta:user-defined>
    <meta:user-defined meta:name="OVERHEIDop.WsbID/DC.identifier">wsb-2025-29709</meta:user-defined>
    <meta:user-defined meta:name="OVERHEIDop.versieInformatie"/>
  </office:meta>
</office:document-meta>
</file>