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inigen van 26 bruggen in de kernzone van diverse watergangen binnen de gemeente Lochem, waarbij gebruik wordt gemaakt van werkvl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inigen van 26 bruggen in de kernzone van diverse watergangen en het gebruik maken van werkvlotten</text:p>
            <text:p text:style-name="common-al">Locatie: Gemeente Lochem</text:p>
            <text:p text:style-name="common-al">Zaaknummer: DSO2025111001095</text:p>
            <text:p text:style-name="common-al">Datum bekendmaking besluit: 2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7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wateractiviteit voor het reinigen van 26 bruggen in de kernzone van diverse watergangen binnen de gemeente Lochem, waarbij gebruik wordt gemaakt van werkvlotten</meta:user-defined>
    <meta:user-defined meta:name="DCTERMS.W3CDTF/DCTERMS.available">2025-12-04</meta:user-defined>
    <meta:user-defined meta:name="DCTERMS.W3CDTF/OVERHEIDop.jaargang">2025</meta:user-defined>
    <meta:user-defined meta:name="OVERHEIDop.publicationIssue">29708</meta:user-defined>
    <meta:user-defined meta:name="OVERHEIDop.WsbID/DC.identifier">wsb-2025-29708</meta:user-defined>
    <meta:user-defined meta:name="OVERHEIDop.versieInformatie"/>
  </office:meta>
</office:document-meta>
</file>