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14 loofbomen in de beschermingszone van een watergang nabij Sibbinkweg 4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14 loofbomen in de beschermingszone van een watergang</text:p>
            <text:p text:style-name="common-al">Locatie: nabij Sibbinkweg 4 Winterswijk Meddo</text:p>
            <text:p text:style-name="common-al">Zaaknummer: DSO2025103001739</text:p>
            <text:p text:style-name="common-al">Datum bekendmaking besluit: 2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nten van 14 loofbomen in de beschermingszone van een watergang nabij Sibbinkweg 4 in Winterswijk Meddo</meta:user-defined>
    <meta:user-defined meta:name="DCTERMS.W3CDTF/DCTERMS.available">2025-12-04</meta:user-defined>
    <meta:user-defined meta:name="DCTERMS.W3CDTF/OVERHEIDop.jaargang">2025</meta:user-defined>
    <meta:user-defined meta:name="OVERHEIDop.publicationIssue">29705</meta:user-defined>
    <meta:user-defined meta:name="OVERHEIDop.WsbID/DC.identifier">wsb-2025-29705</meta:user-defined>
    <meta:user-defined meta:name="OVERHEIDop.versieInformatie"/>
  </office:meta>
</office:document-meta>
</file>