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Vaststelling afvalwatercoëfficiënt septic tanks en IBA’s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tarief per m3 aangeleverd afvalwater per as afkomstig van septic tanks en IBA’s wordt berekend aan de hand van een afvalwatercoëfficiënt en het tarief per vervuilingseenheid voor de zuiveringsheffing. Een afvalwatercoëfficiënt is een maat voor de mate van vervuiling van het aangeleverde afvalwater. </text:p>
            <text:p text:style-name="al"/>
            <text:p text:style-name="al">De afvalwatercoëfficiënt voor afvalwater afkomstig van septic tanks en IBA’s wordt vastgesteld door het college van Dijkgraaf en Heemraden van Waterschap Zuiderzeeland op basis van de analyseresultaten van het aangeboden afvalwater in het verleden.</text:p>
            <text:p text:style-name="al"/>
            <text:p text:style-name="al">Voor het jaar 2026 wordt de volgende afvalwatercoëfficiënt vastgesteld:</text:p>
            <text:p text:style-name="al"/>
            <text:list text:style-name="id1-3-2-2-1-8">
              <text:list-item text:style-override="id1-3-2-2-1-8-1">
                <text:number>•</text:number>
                <text:p text:style-name="al">Afvalwater afkomstig van septic tanks en IBA’s: 0,7135 v.e./m<text:span text:style-name="sup">3</text:span></text:p>
              </text:list-item>
            </text:list>
            <text:p text:style-name="al">Indien uit analyseresultaten blijkt dat differentiatie in het tarief naar samenstelling van het afvalwater (bijvoorbeeld onderscheid tussen septic tank en IBA) noodzakelijk is, kan het college van Dijkgraaf en Heemraden de afvalwatercoëfficiënt daarop aanpass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70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Zuiderzeeland</meta:user-defined>
    <meta:user-defined meta:name="OVERHEID.Informatietype/DC.type">officiële publicatie</meta:user-defined>
    <meta:user-defined meta:name="OVERHEIDop.Rubriek/DC.type">beleidsregel</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Vaststelling afvalwatercoëfficiënt septic tanks en IBA’s 2026</meta:user-defined>
    <dc:language>nl</dc:language>
    <meta:user-defined meta:name="OVERHEIDop.locatietype/OVERHEIDop.gebiedsmarkering">Waterschap</meta:user-defined>
    <meta:user-defined meta:name="DC.title">Vaststelling afvalwatercoëfficiënt septic tanks en IBA’s 2026</meta:user-defined>
    <meta:user-defined meta:name="DCTERMS.W3CDTF/DCTERMS.available">2025-12-04</meta:user-defined>
    <meta:user-defined meta:name="DCTERMS.W3CDTF/OVERHEIDop.jaargang">2025</meta:user-defined>
    <meta:user-defined meta:name="OVERHEIDop.publicationIssue">29702</meta:user-defined>
    <meta:user-defined meta:name="OVERHEIDop.betreftRegeling">CVDR748809_1</meta:user-defined>
    <meta:user-defined meta:name="xs:date/OVERHEIDop.startdatum">2026-01-01</meta:user-defined>
    <meta:user-defined meta:name="OVERHEIDop.WsbID/DC.identifier">wsb-2025-29702</meta:user-defined>
    <meta:user-defined meta:name="OVERHEIDop.versieInformatie"/>
  </office:meta>
</office:document-meta>
</file>