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van een gasleiding op de locatie bij Hoge Rijndijk 44 in Nieuwerbrug aan den Rijn (code HDSR56236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wijderen van een gasleiding op de locatie bij Hoge Rijndijk 44 in Nieuwerbrug aan den Rijn, in de gemeente Bodegraven-Reeuwijk.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9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97</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62368</meta:user-defined>
    <meta:user-defined meta:name="DCTERMS.abstract">Melding activiteit voor het verwijderen van een gasleiding op de locatie bij Hoge Rijndijk 44 in Nieuwerbrug aan den Rijn in de gemeente Bodegraven-Reeuwijk.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Melding activiteit voor het verwijderen van een gasleiding op de locatie bij Hoge Rijndijk 44 in Nieuwerbrug aan den Rijn (code HDSR562368)</meta:user-defined>
    <meta:user-defined meta:name="DCTERMS.W3CDTF/DCTERMS.available">2025-01-09</meta:user-defined>
    <meta:user-defined meta:name="DCTERMS.W3CDTF/OVERHEIDop.jaargang">2025</meta:user-defined>
    <meta:user-defined meta:name="OVERHEIDop.publicationIssue">297</meta:user-defined>
    <meta:user-defined meta:name="OVERHEIDop.WsbID/DC.identifier">wsb-2025-297</meta:user-defined>
    <meta:user-defined meta:name="OVERHEIDop.versieInformatie"/>
  </office:meta>
</office:document-meta>
</file>