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raven van een proefsleuf nabij de Holtenbroekerdijk 40B in Zwolle</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het dagelijks bestuur van Waterschap Drents Overijsselse Delta een omgevingsvergunning wateractiviteit verleend voor het graven van een proefsleuf in de primaire waterkering DR 53. De locatie is plaatselijk bekend als Margriethaven, nabij Holtenbroekerdijk 40B in Zwolle (dossiernummer Z/25/072504). De vergunning is op 2 dec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 dec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3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69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9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9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graven van een proefsleuf nabij de Holtenbroekerdijk 40B in Zwolle</meta:user-defined>
    <meta:user-defined meta:name="DCTERMS.W3CDTF/DCTERMS.available">2025-12-04</meta:user-defined>
    <meta:user-defined meta:name="DCTERMS.W3CDTF/OVERHEIDop.jaargang">2025</meta:user-defined>
    <meta:user-defined meta:name="OVERHEIDop.publicationIssue">29697</meta:user-defined>
    <meta:user-defined meta:name="OVERHEIDop.WsbID/DC.identifier">wsb-2025-29697</meta:user-defined>
    <meta:user-defined meta:name="OVERHEIDop.versieInformatie"/>
  </office:meta>
</office:document-meta>
</file>