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ontwikkeling De Bleek/Valkenweide te Montfoort op de locatie ten zuidwesten van Montfoort (code HDSR717072)</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 december 2025 besloten om de beslistermijn voor de aanvraag te verlengen voor een periode van 8 weken. De aanvraag omgevingsvergunning voor een wateractiviteit voor het ontwikkeling De Bleek/Valkenweide te Montfoort op de locatie ten zuidwesten van Montfoort (code HDSR717072)</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6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7072</meta:user-defined>
    <meta:user-defined meta:name="DCTERMS.abstract">Kennisgeving verlenging beslistermijn aanvraag omgevingsvergunning voor een wateractiviteit voor het ontwikkeling De Bleek/Valkenweide te Montfoort op de locatie ten zuidwesten va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ontwikkeling De Bleek/Valkenweide te Montfoort op de locatie ten zuidwesten van Montfoort (code HDSR717072)</meta:user-defined>
    <meta:user-defined meta:name="DCTERMS.W3CDTF/DCTERMS.available">2025-12-04</meta:user-defined>
    <meta:user-defined meta:name="DCTERMS.W3CDTF/OVERHEIDop.jaargang">2025</meta:user-defined>
    <meta:user-defined meta:name="OVERHEIDop.publicationIssue">29693</meta:user-defined>
    <meta:user-defined meta:name="OVERHEIDop.WsbID/DC.identifier">wsb-2025-29693</meta:user-defined>
    <meta:user-defined meta:name="OVERHEIDop.versieInformatie"/>
  </office:meta>
</office:document-meta>
</file>