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duiker nabij Smitsweg 6 in Dordrech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12-2025 en geregistreerd onder zaaknummer  VTH202512-006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68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8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8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060</meta:user-defined>
    <meta:user-defined meta:name="DCTERMS.abstract">het realiseren van een duiker nabij Smitsweg 6 in Dordrecht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duiker nabij Smitsweg 6 in Dordrecht</meta:user-defined>
    <meta:user-defined meta:name="DCTERMS.W3CDTF/DCTERMS.available">2025-12-04</meta:user-defined>
    <meta:user-defined meta:name="DCTERMS.W3CDTF/OVERHEIDop.jaargang">2025</meta:user-defined>
    <meta:user-defined meta:name="OVERHEIDop.publicationIssue">29687</meta:user-defined>
    <meta:user-defined meta:name="OVERHEIDop.WsbID/DC.identifier">wsb-2025-29687</meta:user-defined>
    <meta:user-defined meta:name="OVERHEIDop.versieInformatie"/>
  </office:meta>
</office:document-meta>
</file>