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kabels ter hoogte van IJsseldijk-Noord 148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97156, ontvangstdatum aanvraag: 27 november 2025)</text:p>
            <text:p text:style-name="common-al"/>
            <text:p text:style-name="common-al">Het hoogheemraadschap heeft een aanvraag om een omgevingsvergunning voor een wateractiviteit ontvangen. De vergunning is aangevraagd voor het verwijderen en leggen van laagspanningskabels en een nieuw te leggen mantelbuis middels een open ontgraving en boogzinker tbv een nieuwe E aansluiting ter hoogte van IJsseldijk-Noord 148 in Ouderkerk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68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8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8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904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verwijderen en leggen van kabels ter hoogte van IJsseldijk-Noord 148 in Ouderkerk aan den IJssel.</meta:user-defined>
    <meta:user-defined meta:name="DCTERMS.W3CDTF/DCTERMS.available">2025-12-04</meta:user-defined>
    <meta:user-defined meta:name="DCTERMS.W3CDTF/OVERHEIDop.jaargang">2025</meta:user-defined>
    <meta:user-defined meta:name="OVERHEIDop.publicationIssue">29684</meta:user-defined>
    <meta:user-defined meta:name="OVERHEIDop.WsbID/DC.identifier">wsb-2025-29684</meta:user-defined>
    <meta:user-defined meta:name="OVERHEIDop.versieInformatie"/>
  </office:meta>
</office:document-meta>
</file>