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Lekdijk 354A-0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Lekdijk 354A-01 te Nieuw-Lekkerland zijn niet vergunningsplichtig. 
</text:p>
            <text:p text:style-name="common-al">Zaaknummer: 186935
</text:p>
            <text:p text:style-name="common-al">DSO verzoeknummer: 20250127012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935</meta:user-defined>
    <meta:user-defined meta:name="DCTERMS.abstract">het uitvoeren van kabelwerkzaamheden ter plaatse van Lekdijk 354A-01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Lekdijk 354A-01 te Nieuw-Lekkerla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2968</meta:user-defined>
    <meta:user-defined meta:name="OVERHEIDop.WsbID/DC.identifier">wsb-2025-2968</meta:user-defined>
    <meta:user-defined meta:name="OVERHEIDop.versieInformatie"/>
  </office:meta>
</office:document-meta>
</file>