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leiding voor de locatie nabij Duurswoldlaan 2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leiding voor de locatie nabij Duurswoldlaan 2 in Farmsum. De aanvraag is ontvangen op 1 december 2025 en geregistreerd onder zaak HAS2025_Z5864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96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6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aanleggen van een kabel of leiding voor de locatie nabij Duurswoldlaan 2 in Farmsum - waterschap Hunze en Aa’s</meta:user-defined>
    <meta:user-defined meta:name="OVERHEIDop.datumEindeReactietermijn">2026-01-26</meta:user-defined>
    <meta:user-defined meta:name="OVERHEIDop.TilID/OVERHEIDop.terinzageleggingOP">til-2025-417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679</meta:user-defined>
    <meta:user-defined meta:name="OVERHEIDop.WsbID/DC.identifier">wsb-2025-29679</meta:user-defined>
    <meta:user-defined meta:name="OVERHEIDop.versieInformatie"/>
  </office:meta>
</office:document-meta>
</file>