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ophogen van het terrein nabij dijklichaam ter plaatse van Nieuwe Zuiderlingedijk 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ophogen van het terrein nabij dijklichaam ter plaatse van Nieuwe Zuiderlingedijk 1 te Heukelum buiten behandeling gelaten. 
</text:p>
            <text:p text:style-name="common-al">Zaaknummer: 277673
</text:p>
            <text:p text:style-name="common-al">DSO verzoeknummer: 2025070900239
</text:p>
            <text:p text:style-name="common-al">Start bezwaartermijn: 03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67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7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7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7673</meta:user-defined>
    <meta:user-defined meta:name="DCTERMS.abstract">het ophogen van het terrein nabij dijklichaam ter plaatse van Nieuwe Zuiderlingedijk 1 te Heukel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ophogen van het terrein nabij dijklichaam ter plaatse van Nieuwe Zuiderlingedijk 1 te Heukelum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676</meta:user-defined>
    <meta:user-defined meta:name="OVERHEIDop.WsbID/DC.identifier">wsb-2025-29676</meta:user-defined>
    <meta:user-defined meta:name="OVERHEIDop.versieInformatie"/>
  </office:meta>
</office:document-meta>
</file>