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verbreden van een sloot ter compensatie en aanbrengen van 2 duikers ter plaatse van Nolweg 15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verbreden van een sloot ter compensatie en aanbrengen van 2 duikers ter plaatse van Nolweg 15 te Schelluinen 
</text:p>
            <text:p text:style-name="common-al">Zaaknummer: 308626
</text:p>
            <text:p text:style-name="common-al">DSO verzoeknummer: 2025112700067
</text:p>
            <text:p text:style-name="common-al">Ontvangst aanvraag: 2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626</meta:user-defined>
    <meta:user-defined meta:name="DCTERMS.abstract">het dempen van een sloot en verbreden van een sloot ter compensatie en aanbrengen van 2 duikers ter plaatse van Nolweg 15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verbreden van een sloot ter compensatie en aanbrengen van 2 duikers ter plaatse van Nolweg 15 te Schelluinen</meta:user-defined>
    <meta:user-defined meta:name="DCTERMS.W3CDTF/DCTERMS.available">2025-12-04</meta:user-defined>
    <meta:user-defined meta:name="DCTERMS.W3CDTF/OVERHEIDop.jaargang">2025</meta:user-defined>
    <meta:user-defined meta:name="OVERHEIDop.publicationIssue">29675</meta:user-defined>
    <meta:user-defined meta:name="OVERHEIDop.WsbID/DC.identifier">wsb-2025-29675</meta:user-defined>
    <meta:user-defined meta:name="OVERHEIDop.versieInformatie"/>
  </office:meta>
</office:document-meta>
</file>