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nieuwbouwen van een woning ter plaatse van De Gorzen 1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nieuwbouwen van een woning ter plaatse van De Gorzen 1 te Groot-Ammers 
</text:p>
            <text:p text:style-name="common-al">Zaaknummer: 308609
</text:p>
            <text:p text:style-name="common-al">DSO verzoeknummer: 2025112601330
</text:p>
            <text:p text:style-name="common-al">Ontvangst aanvraag: 26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67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67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67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8609</meta:user-defined>
    <meta:user-defined meta:name="DCTERMS.abstract">het nieuwbouwen van een woning ter plaatse van De Gorzen 1 te Groot-Amm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nieuwbouwen van een woning ter plaatse van De Gorzen 1 te Groot-Ammers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674</meta:user-defined>
    <meta:user-defined meta:name="OVERHEIDop.WsbID/DC.identifier">wsb-2025-29674</meta:user-defined>
    <meta:user-defined meta:name="OVERHEIDop.versieInformatie"/>
  </office:meta>
</office:document-meta>
</file>