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en gedeeltelijk afkoppelen van de riolering ter plaatse van Waal te 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en gedeeltelijk afkoppelen van de riolering ter plaatse van Waal te Waal 
</text:p>
            <text:p text:style-name="common-al">Zaaknummer: 308603
</text:p>
            <text:p text:style-name="common-al">DSO verzoeknummer: 2025112600819
</text:p>
            <text:p text:style-name="common-al">Ontvangst aanvraag: 26-11-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6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6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603</meta:user-defined>
    <meta:user-defined meta:name="DCTERMS.abstract">het vervangen en gedeeltelijk afkoppelen van de riolering ter plaatse van Waal te W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en gedeeltelijk afkoppelen van de riolering ter plaatse van Waal te Waal</meta:user-defined>
    <meta:user-defined meta:name="DCTERMS.W3CDTF/DCTERMS.available">2025-12-04</meta:user-defined>
    <meta:user-defined meta:name="DCTERMS.W3CDTF/OVERHEIDop.jaargang">2025</meta:user-defined>
    <meta:user-defined meta:name="OVERHEIDop.publicationIssue">29673</meta:user-defined>
    <meta:user-defined meta:name="OVERHEIDop.WsbID/DC.identifier">wsb-2025-29673</meta:user-defined>
    <meta:user-defined meta:name="OVERHEIDop.versieInformatie"/>
  </office:meta>
</office:document-meta>
</file>