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ote Heistraat te Wernhout.</text:p>
      <text:section text:name="zakelijke-mededeling_id1-3-2" text:style-name="zakelijke-mededeling">
        <text:section text:name="zakelijke-mededeling-tekst_id1-3-2-1" text:style-name="zakelijke-mededeling-tekst">
          <text:section text:name="tekst_id1-3-2-1-1" text:style-name="tekst">
            <text:p text:style-name="common-al">Besluitnummer 870166 ingevolge de Waterschapsverordening waterschap West Brabant 2024 bekend gemaakt op 6 februari 2025 voor het dempen van een b-water, het (ver) graven van waterlopen, het aanleggen van dammen met duikers in b-wateren en het onttrekken en lozen van oppervlaktewater, ter hoogte van Grote Heistraat te Wernhout in de gemeente Zundert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februar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februar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6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Grote Heistraat te Wernhout.</meta:user-defined>
    <meta:user-defined meta:name="DCTERMS.W3CDTF/DCTERMS.available">2025-02-10</meta:user-defined>
    <meta:user-defined meta:name="DCTERMS.W3CDTF/OVERHEIDop.jaargang">2025</meta:user-defined>
    <meta:user-defined meta:name="OVERHEIDop.externeBijlage">Besluit 870166|exb-2025-5031</meta:user-defined>
    <meta:user-defined meta:name="OVERHEIDop.externeBijlage">841330-A|exb-2025-5032</meta:user-defined>
    <meta:user-defined meta:name="OVERHEIDop.externeBijlage">841330-B1|exb-2025-5033</meta:user-defined>
    <meta:user-defined meta:name="OVERHEIDop.externeBijlage">841330-B2|exb-2025-5034</meta:user-defined>
    <meta:user-defined meta:name="OVERHEIDop.externeBijlage">841330-C|exb-2025-5035</meta:user-defined>
    <meta:user-defined meta:name="OVERHEIDop.externeBijlage">V.U.W.2004 (versie 18-4-2023)|exb-2025-5036</meta:user-defined>
    <meta:user-defined meta:name="OVERHEIDop.publicationIssue">2967</meta:user-defined>
    <meta:user-defined meta:name="OVERHEIDop.WsbID/DC.identifier">wsb-2025-2967</meta:user-defined>
    <meta:user-defined meta:name="OVERHEIDop.versieInformatie"/>
  </office:meta>
</office:document-meta>
</file>