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drijvende en verlichte ster op de vijver, aan de Kloosterlaan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tijdelijk plaatsen van een drijvende en verlichte ster op de vijver aan de Kloosterlaan te Goor. De werkzaamheden vinden plaats binnen het beperkingengebied van het oppervlaktewaterlichaam WV/030004/2 op de percelen kadastraal bekend als gemeente Goor, sectie C, nummers 2104, 3514 en 6958.</text:p>
            <text:p text:style-name="common-al">De vergunning is verleend van 5 december 2025 tot en met 10 januari 2026.</text:p>
            <text:p text:style-name="common-al">De omgevingsvergunning is geregistreerd onder het volgende nummer: 82436</text:p>
            <text:p text:style-name="common-al">De omgevingsvergunning is op 2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jan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6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tijdelijk plaatsen van een drijvende en verlichte ster op de vijver, aan de Kloosterlaan te Goor</meta:user-defined>
    <meta:user-defined meta:name="DCTERMS.W3CDTF/DCTERMS.available">2025-12-04</meta:user-defined>
    <meta:user-defined meta:name="DCTERMS.W3CDTF/OVERHEIDop.jaargang">2025</meta:user-defined>
    <meta:user-defined meta:name="OVERHEIDop.publicationIssue">29668</meta:user-defined>
    <meta:user-defined meta:name="OVERHEIDop.WsbID/DC.identifier">wsb-2025-29668</meta:user-defined>
    <meta:user-defined meta:name="OVERHEIDop.versieInformatie"/>
  </office:meta>
</office:document-meta>
</file>