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beschoeiing langs perceel Vinkseweg 1 in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beschoeiing langs perceel Vinkseweg 1 in Rozenburg.</text:p>
            <text:p text:style-name="common-al">Zaaknummer: VTH202508-0310</text:p>
            <text:p text:style-name="common-al">Start bezwaartermijn (6 weken): 04-1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66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6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6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8-0310</meta:user-defined>
    <meta:user-defined meta:name="DCTERMS.abstract">het vervangen van een beschoeiing ter plaatse van Vinkseweg 1 in Rozenburg</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vervangen van een beschoeiing langs perceel Vinkseweg 1 in Rozenburg.</meta:user-defined>
    <meta:user-defined meta:name="DCTERMS.W3CDTF/DCTERMS.available">2025-12-04</meta:user-defined>
    <meta:user-defined meta:name="DCTERMS.W3CDTF/OVERHEIDop.jaargang">2025</meta:user-defined>
    <meta:user-defined meta:name="OVERHEIDop.publicationIssue">29660</meta:user-defined>
    <meta:user-defined meta:name="OVERHEIDop.WsbID/DC.identifier">wsb-2025-29660</meta:user-defined>
    <meta:user-defined meta:name="OVERHEIDop.versieInformatie"/>
  </office:meta>
</office:document-meta>
</file>