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onttrekken grondwater vervangen riolering op het sportveldcomplex Aardenburg en Spindlerpad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het tijdelijk onttrekken van grondwater ten behoeve van het vervangen van een gedeelte riolering op het sportveldcomplex Aardenburg en Spindlerpad in Aardenburg. De aanvraag is geregistreerd onder zaaknummer VTH23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06</meta:user-defined>
    <dc:language>nl</dc:language>
    <meta:user-defined meta:name="OVERHEIDop.locatietype/OVERHEIDop.gebiedsmarkering">Vlak</meta:user-defined>
    <meta:user-defined meta:name="DC.title">Aanvraag vergunning  tijdelijk onttrekken grondwater vervangen riolering op het sportveldcomplex Aardenburg en Spindlerpad in Aardenburg</meta:user-defined>
    <meta:user-defined meta:name="DCTERMS.W3CDTF/DCTERMS.available">2025-02-10</meta:user-defined>
    <meta:user-defined meta:name="DCTERMS.W3CDTF/OVERHEIDop.jaargang">2025</meta:user-defined>
    <meta:user-defined meta:name="OVERHEIDop.publicationIssue">2966</meta:user-defined>
    <meta:user-defined meta:name="OVERHEIDop.WsbID/DC.identifier">wsb-2025-2966</meta:user-defined>
    <meta:user-defined meta:name="OVERHEIDop.versieInformatie"/>
  </office:meta>
</office:document-meta>
</file>