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nieuwbouw van een schuur op achtererf ter plaatse van Burgemeester van der Schansstraat 57 te An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nieuwbouw van een schuur op achtererf ter plaatse van Burgemeester van der Schansstraat 57 te Andel 
</text:p>
            <text:p text:style-name="common-al">Zaaknummer: 308824
</text:p>
            <text:p text:style-name="common-al">DSO verzoeknummer: 2025120101371
</text:p>
            <text:p text:style-name="common-al">Ontvangst aanvraag: 0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6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824</meta:user-defined>
    <meta:user-defined meta:name="DCTERMS.abstract">de nieuwbouw van een schuur op achtererf ter plaatse van Burgemeester van der Schansstraat 57 te And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de nieuwbouw van een schuur op achtererf ter plaatse van Burgemeester van der Schansstraat 57 te Andel</meta:user-defined>
    <meta:user-defined meta:name="DCTERMS.W3CDTF/DCTERMS.available">2025-12-04</meta:user-defined>
    <meta:user-defined meta:name="DCTERMS.W3CDTF/OVERHEIDop.jaargang">2025</meta:user-defined>
    <meta:user-defined meta:name="OVERHEIDop.publicationIssue">29659</meta:user-defined>
    <meta:user-defined meta:name="OVERHEIDop.WsbID/DC.identifier">wsb-2025-29659</meta:user-defined>
    <meta:user-defined meta:name="OVERHEIDop.versieInformatie"/>
  </office:meta>
</office:document-meta>
</file>