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 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66621 ingevolge de Waterschapsverordening waterschap Brabantse Delta 2024 bekend gemaakt op 2 december 2025 voor het aanbrengen, hebben en onderhouden van een damwand als vervangende waterkering in het waterstaatswerk van een regionale waterkering ten behoeve van een te realiseren apartementencomplex in nieuwbouwplan Havengebied Oudenbosch aan West Vaardeke te Oudenbosch, in, op of onder een waterkering bij ons waterschap bekend als de DWK00659 (Standdaarbuitensedijk) ter hoogte van West-Vaardeke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est Vaardeke te Oudenbosch.</meta:user-defined>
    <meta:user-defined meta:name="DCTERMS.W3CDTF/DCTERMS.available">2025-12-04</meta:user-defined>
    <meta:user-defined meta:name="DCTERMS.W3CDTF/OVERHEIDop.jaargang">2025</meta:user-defined>
    <meta:user-defined meta:name="OVERHEIDop.externeBijlage">Ontwerprapport vervangende waterkering Oudenbosch|exb-2025-44468</meta:user-defined>
    <meta:user-defined meta:name="OVERHEIDop.externeBijlage">Waterveiligheidspl Appartementencomplex Oudenbosch|exb-2025-44469</meta:user-defined>
    <meta:user-defined meta:name="OVERHEIDop.externeBijlage">946896-A|exb-2025-44470</meta:user-defined>
    <meta:user-defined meta:name="OVERHEIDop.externeBijlage">946896-B|exb-2025-44471</meta:user-defined>
    <meta:user-defined meta:name="OVERHEIDop.externeBijlage">Besluit 966621|exb-2025-44472</meta:user-defined>
    <meta:user-defined meta:name="OVERHEIDop.publicationIssue">29658</meta:user-defined>
    <meta:user-defined meta:name="OVERHEIDop.WsbID/DC.identifier">wsb-2025-29658</meta:user-defined>
    <meta:user-defined meta:name="OVERHEIDop.versieInformatie"/>
  </office:meta>
</office:document-meta>
</file>