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december 2025 een aanvraag voor een Omgevingsvergunning. De aanvraag is gedaan voor het openen en dichten van een handhole, het inblazen van een glasvezelkabel ter hoogte van Kraggenburgerweg/Basaltweg te Kraggenburg.</text:p>
            <text:p text:style-name="common-al">De aanvraag is geregistreerd onder zaaknummer 101678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84/WPRC-1764016275-3</meta:user-defined>
    <meta:user-defined meta:name="DCTERMS.abstract">De aanvraag is gedaan voor het openen en dichten van een handhole, het inblazen van een glasvezelkabel t.h.v. Kraggenburgerweg/Basaltweg te Kraggenburg</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2-04</meta:user-defined>
    <meta:user-defined meta:name="DCTERMS.W3CDTF/OVERHEIDop.jaargang">2025</meta:user-defined>
    <meta:user-defined meta:name="OVERHEIDop.publicationIssue">29657</meta:user-defined>
    <meta:user-defined meta:name="OVERHEIDop.WsbID/DC.identifier">wsb-2025-29657</meta:user-defined>
    <meta:user-defined meta:name="OVERHEIDop.versieInformatie"/>
  </office:meta>
</office:document-meta>
</file>