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nttrekken van grondwater voor de aanleg van een Bio-kerosinefabriek voor de locatie Heveskes-West nabij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nttrekken van grondwater voor de aanleg van een Bio-kerosinefabriek voor de locatie Heveskes-West nabij Farmsum. De aanvraag is ontvangen op 1 december 2025 en geregistreerd onder zaak HAS2025_Z5864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96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onttrekken van grondwater voor de aanleg van een Bio-kerosinefabriek voor de locatie Heveskes-West nabij Farmsum - waterschap Hunze en Aa’s</meta:user-defined>
    <meta:user-defined meta:name="OVERHEIDop.datumEindeReactietermijn">2026-01-26</meta:user-defined>
    <meta:user-defined meta:name="OVERHEIDop.TilID/OVERHEIDop.terinzageleggingOP">til-2025-41693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656</meta:user-defined>
    <meta:user-defined meta:name="OVERHEIDop.WsbID/DC.identifier">wsb-2025-29656</meta:user-defined>
    <meta:user-defined meta:name="OVERHEIDop.versieInformatie"/>
  </office:meta>
</office:document-meta>
</file>