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rengen van stoffen en het afvoeren van hemelwater op de Aa vanaf de locaties Kanaalweg 4 en 8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rengen van stoffen en het afvoeren van hemelwater op de Aa vanaf de locaties Kanaalweg 4 en 8 te Asten. Het zaaknummer is 0654290536.</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donderdag 4 december 2025</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65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290536</meta:user-defined>
    <meta:user-defined meta:name="DCTERMS.abstract">Toename verhard oppervlak, pvvr, beschermingzone, lozen, Kanaalweg 4 en 8 Asten</meta:user-defined>
    <dc:language>nl</dc:language>
    <meta:user-defined meta:name="OVERHEIDop.locatietype/OVERHEIDop.gebiedsmarkering">Punt</meta:user-defined>
    <meta:user-defined meta:name="DC.title">Watervergunning verleend voor het brengen van stoffen en het afvoeren van hemelwater op de Aa vanaf de locaties Kanaalweg 4 en 8 te Asten</meta:user-defined>
    <meta:user-defined meta:name="DCTERMS.W3CDTF/DCTERMS.available">2025-12-04</meta:user-defined>
    <meta:user-defined meta:name="DCTERMS.W3CDTF/OVERHEIDop.jaargang">2025</meta:user-defined>
    <meta:user-defined meta:name="OVERHEIDop.publicationIssue">29655</meta:user-defined>
    <meta:user-defined meta:name="OVERHEIDop.WsbID/DC.identifier">wsb-2025-29655</meta:user-defined>
    <meta:user-defined meta:name="OVERHEIDop.versieInformatie"/>
  </office:meta>
</office:document-meta>
</file>