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vakantiehuisjes t.h.v. Erkemederweg 7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rkemederstrand B.V. </text:span>te <text:span text:style-name="nadrukvet">Zeewolde </text:span>is een vergunning verleend volgens de Omgevingswet en Waterschapsverordening Waterschap Zuiderzeeland voor het plaatsen van vakantiehuisjes en het leggen van kabels en leidingen t.h.v. Erkemederweg 79 te Zeewolde.</text:p>
            <text:p text:style-name="common-al">
            <text:span text:style-name="nadrukvet">Datum bekendmaking: 2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52 ZZL/WPRC-1681521277-9</meta:user-defined>
    <meta:user-defined meta:name="DCTERMS.abstract">De vergunning heeft betrekking op het plaatsen van vakantiehuisjes t.h.v. Erkemederweg 79 te Zeewolde</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plaatsen vakantiehuisjes t.h.v. Erkemederweg 79 te Zeewolde</meta:user-defined>
    <meta:user-defined meta:name="DCTERMS.W3CDTF/DCTERMS.available">2025-12-04</meta:user-defined>
    <meta:user-defined meta:name="DCTERMS.W3CDTF/OVERHEIDop.jaargang">2025</meta:user-defined>
    <meta:user-defined meta:name="OVERHEIDop.publicationIssue">29647</meta:user-defined>
    <meta:user-defined meta:name="OVERHEIDop.WsbID/DC.identifier">wsb-2025-29647</meta:user-defined>
    <meta:user-defined meta:name="OVERHEIDop.versieInformatie"/>
  </office:meta>
</office:document-meta>
</file>