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bouw van een schuur en voor de aanleg van een dam met duiker nabij Dwarsdijk 2 in Ommen</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het dagelijks bestuur van Waterschap Drents Overijsselse Delta een omgevingsvergunning wateractiviteit verleend voor de bouw van een schuur binnen de beschermingszone van A-oppervlaktewaterlichaam OV.80.22 en voor de aanleg van een dam met duiker in A-oppervlaktewaterlichaam OV.80.22 nabij Dwarsdijk 2 in Ommen  (dossiernummer Z/25/071964). De vergunning is op 2 dec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3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64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4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4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bouw van een schuur en voor de aanleg van een dam met duiker nabij Dwarsdijk 2 in Ommen</meta:user-defined>
    <meta:user-defined meta:name="DCTERMS.W3CDTF/DCTERMS.available">2025-12-04</meta:user-defined>
    <meta:user-defined meta:name="DCTERMS.W3CDTF/OVERHEIDop.jaargang">2025</meta:user-defined>
    <meta:user-defined meta:name="OVERHEIDop.publicationIssue">29645</meta:user-defined>
    <meta:user-defined meta:name="OVERHEIDop.WsbID/DC.identifier">wsb-2025-29645</meta:user-defined>
    <meta:user-defined meta:name="OVERHEIDop.versieInformatie"/>
  </office:meta>
</office:document-meta>
</file>