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een duiker nabij Marijkestraat 37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een duiker nabij Marijkestraat 37 in Strijen.</text:p>
            <text:p text:style-name="common-al">Zaaknummer: VTH202507-0245</text:p>
            <text:p text:style-name="common-al">Start bezwaartermijn (6 weken): 04-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64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4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4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245</meta:user-defined>
    <meta:user-defined meta:name="DCTERMS.abstract">Het aanbrengen van een duiker en een kruisput in oppervlaktewater nabij Marijkestraat 37 in Strij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wijzigen van een duiker nabij Marijkestraat 37 in Strijen</meta:user-defined>
    <meta:user-defined meta:name="DCTERMS.W3CDTF/DCTERMS.available">2025-12-04</meta:user-defined>
    <meta:user-defined meta:name="DCTERMS.W3CDTF/OVERHEIDop.jaargang">2025</meta:user-defined>
    <meta:user-defined meta:name="OVERHEIDop.publicationIssue">29644</meta:user-defined>
    <meta:user-defined meta:name="OVERHEIDop.WsbID/DC.identifier">wsb-2025-29644</meta:user-defined>
    <meta:user-defined meta:name="OVERHEIDop.versieInformatie"/>
  </office:meta>
</office:document-meta>
</file>