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wijzigen van een duiker in een oppervlaktewaterlichaam bij Lewieze in Stamproy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bekend, dat op 28 november 2025 een besluit heeft genomen tot verlenging van de beslistermijn van de aanvraag om een omgevingsvergunning voor een wateractiviteit voor het wijzigen van een duiker in een oppervlaktewaterlichaam bij Lewieze in Stamproy. De aanvraag is ontvangen op 4 november 2025 en is geregistreerd onder 2025-Z15439. De termijn waarbinnen het besluit zal worden genomen wordt verlengd tot 9 februari 2026.</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6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439</meta:user-defined>
    <meta:user-defined meta:name="DCTERMS.abstract">Verlenging beslistermijn vergunningaanvraag duiker in een oppervlaktewaterlichaam bij Lewieze in Stamproy.</meta:user-defined>
    <dc:language>nl</dc:language>
    <meta:user-defined meta:name="OVERHEIDop.locatietype/OVERHEIDop.gebiedsmarkering">Punt</meta:user-defined>
    <meta:user-defined meta:name="DC.title">Bekendmaking Waterschap Limburg besluit verlenging beslistermijn aanvraag omgevingsvergunning voor een wateractiviteit voor het wijzigen van een duiker in een oppervlaktewaterlichaam bij Lewieze in Stamproy</meta:user-defined>
    <meta:user-defined meta:name="DCTERMS.W3CDTF/DCTERMS.available">2025-12-04</meta:user-defined>
    <meta:user-defined meta:name="DCTERMS.W3CDTF/OVERHEIDop.jaargang">2025</meta:user-defined>
    <meta:user-defined meta:name="OVERHEIDop.publicationIssue">29642</meta:user-defined>
    <meta:user-defined meta:name="OVERHEIDop.WsbID/DC.identifier">wsb-2025-29642</meta:user-defined>
    <meta:user-defined meta:name="OVERHEIDop.versieInformatie"/>
  </office:meta>
</office:document-meta>
</file>