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wijzigen van een bestaande uitweg en het realiseren van een trap, border en beplanting ter plaatse van Bommelskoussedijk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bestaande uitweg en het realiseren van een trap, border en beplanting ter plaatse van Bommelskoussedijk 3 in Klaaswaal een wegenvergunning te verlenen.</text:p>
            <text:p text:style-name="common-al">Zaaknummer: VTH202507-0445</text:p>
            <text:p text:style-name="common-al">Start bezwaartermijn (6 weken): 04-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45</meta:user-defined>
    <meta:user-defined meta:name="DCTERMS.abstract">het wijzigen van een bestaande uitweg en het realiseren van een trap, border en beplanting ter plaatse van Bommelskoussedijk 3 in Klaaswaa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wijzigen van een bestaande uitweg en het realiseren van een trap, border en beplanting ter plaatse van Bommelskoussedijk 3 in Klaaswaal</meta:user-defined>
    <meta:user-defined meta:name="DCTERMS.W3CDTF/DCTERMS.available">2025-12-04</meta:user-defined>
    <meta:user-defined meta:name="DCTERMS.W3CDTF/OVERHEIDop.jaargang">2025</meta:user-defined>
    <meta:user-defined meta:name="OVERHEIDop.publicationIssue">29641</meta:user-defined>
    <meta:user-defined meta:name="OVERHEIDop.WsbID/DC.identifier">wsb-2025-29641</meta:user-defined>
    <meta:user-defined meta:name="OVERHEIDop.versieInformatie"/>
  </office:meta>
</office:document-meta>
</file>